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style:style>
    <style:style style:name="P2" style:family="paragraph" style:parent-style-name="Standard">
      <style:paragraph-properties fo:break-before="page"/>
    </style:style>
    <style:style style:name="P3" style:family="paragraph" style:parent-style-name="Standard" style:master-page-name="HA_5f_Titel">
      <style:paragraph-properties style:page-number="auto"/>
      <style:text-properties fo:font-variant="normal" fo:text-transform="none"/>
    </style:style>
    <style:style style:name="P4" style:family="paragraph" style:parent-style-name="Standard">
      <style:text-properties style:font-name="Times New Roman" fo:font-size="12pt" style:font-size-asian="12pt" style:font-size-complex="12pt"/>
    </style:style>
    <style:style style:name="T1" style:family="text">
      <style:text-properties fo:font-variant="normal" fo:text-transform="none"/>
    </style:style>
    <style:style style:name="T2" style:family="text">
      <style:text-properties style:font-name="Times New Roman1" fo:font-size="12pt"/>
    </style:style>
    <style:style style:name="T3" style:family="text">
      <style:text-properties style:font-name="Times New Roman1" fo:font-size="10pt"/>
    </style:style>
    <style:style style:name="T4" style:family="text">
      <style:text-properties style:font-name="Times New Roman1" fo:font-size="10pt" fo:font-weight="bold"/>
    </style:style>
    <style:style style:name="T5" style:family="text">
      <style:text-properties fo:color="#000000"/>
    </style:style>
    <style:style style:name="T6" style:family="text">
      <style:text-properties style:font-name="Times New Roman"/>
    </style:style>
    <style:style style:name="T7" style:family="text">
      <style:text-properties style:font-name="Times New Roman" fo:font-size="10pt"/>
    </style:style>
    <style:style style:name="T8" style:family="text">
      <style:text-properties style:font-name="Times New Roman" fo:font-size="12pt" style:font-size-asian="12pt" style:font-size-complex="12pt"/>
    </style:style>
    <style:style style:name="T9" style:family="text">
      <style:text-properties fo:font-size="12pt" style:font-size-asian="12pt" style:font-size-complex="12pt"/>
    </style:style>
    <style:style style:name="T10" style:family="text">
      <style:text-properties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Einleitung</text:p>
      <text:p text:style-name="Standard"/>
      <text:p text:style-name="Standard">Die Thematisierung der Bedeutung von physikalischen Modellen hat sich in den letzten Jahrzenten in der Physik enorm verschärft. Fragen nach dem wie, für wen und von was erstelle ich ein Modell, stellt in der Physik ein großes Problem dar. Bereits Albert Einstein wusste, dass Modelle „so einfach wie möglich gemacht werden“ sollen „aber nicht einfacher.“<text:span text:style-name="T2">[1]</text:span> Die allgemeine Modelltheorie von Herbert Stachowiak hat sich auch mit eben diesem Problem beschäftigt, einer Modelltheorie, in der es gilt die Modelle der Physik in Einklang zu bringen. Auch für uns als angehende Lehrer wird es zunehmend wichtiger die Tragweite des Modellbegriffes zu beschreiben und zu definieren. Die Unterscheidung zwischen einem Modell und Wirklichkeit ist dabei von großer Bedeutung. Um diese Entwicklung und die modelltheoretischen Überlegungen in der Physik zu beschreiben werde ich die zwei Texte Herrn Prof. Dr. Peter C. Hägele „Die Tragweite des Modellbegriffs in der Physik“ und „Menschen machen Modelle: Die Tragweite des modellhaften Denkens – nicht nur in der Naturwissenschaft “zur Grundlage nehmen.</text:p>
      <text:p text:style-name="Standard"/>
      <text:p text:style-name="Standard">Theorie der Modelle in der Physik</text:p>
      <text:p text:style-name="Standard"/>
      <text:p text:style-name="Standard">Der Begriff des Modelles hat verschiedenste Bedeutungen, denn er kann „eine Sache und Ihr genaues Gegenteil bedeuten“<text:span text:style-name="T2">[2]</text:span>. Des Weiteren ist ein Modell sowohl ein Vorbild als auch „eine Kopie von etwas, das schon fertig gestellt ist oder existiert.“<text:span text:style-name="T2">[3]</text:span>.</text:p>
      <text:p text:style-name="Standard">In diesem Abschnitt soll betrachtet werden wie ein Modell in der Physik entsteht. Zur Grundlage der Erstellung wird das Soma-Diagramm verwendet (Abbildung 1: SOMA-Diagramm). Im Weiteren sollen die Gründe für ein Modell und die Gütekriterien welche ein gutes Modell ausmachen beschrieben werden.</text:p>
      <text:p text:style-name="Standard"/>
      <text:p text:style-name="Standard"><text:tab/>Das „Soma-Diagramm“</text:p>
      <text:p text:style-name="Standard"/>
      <text:p text:style-name="Standard"><text:bookmark text:name="_Toc302545142"/><text:bookmark text:name="_Ref302381918"/><text:bookmark text:name="_Ref302381901"/><text:bookmark text:name="_Toc299017463"/>Abbildung 1: SOMA-Diagramm<text:span text:style-name="T4">[4]</text:span> </text:p>
      <text:p text:style-name="Standard">Der Modellbegriff lässt sich am besten in einem vereinfachten Diagramm (Abbildung 1: SOMA-Diagramm) darstellen. Das „SOMA-Diagramm“ beschreibt unter anderem die Analogierelation zwischen Modelloriginal und dem Modell. Modellsubjekt und Modelladressat haben nur eine Verhaltensrelation gegenüber dem Modelloriginal. Da es sich meist bei dem Modelladressaten um eine Person handelt, haben Modellsubjekt und Modelladressat eine Verfügungsrelation über das Modell. Anhand eines einfachen Beispiels soll der Einsatz des Soma-Diagramms erklärt werden.</text:p>
      <text:p text:style-name="Standard"/>
      <text:p text:style-name="Standard"><text:span text:style-name="T1"><text:tab/></text:span>Bedeutung des Soma-Diagramms anhand eines Beispiels</text:p>
      <text:p text:style-name="Standard"/>
      <text:p text:style-name="Standard">Als Modell betrachten wir eine Wanderkarte. Hierbei ist das Modelloriginal die Landschaft, das Modell die Landkarte, das Modellsubjekt der Hersteller und der Modelladressat der Nutzer der Karte. Der Hersteller entscheidet, wie die Karte in Bezug auf die Adressaten auszusehen hat (Verfügungsrelation) und wofür sie später zum Einsatz kommen soll (Zweckrelation). Hierbei wird über den Zweck eines Modelles gesprochen welches das Modellsubjekt bestimmt. Zum Beispiel benötigt ein Wanderer keine Kenntnisse über Autobahnen. Diese Art von Einschränkung wird nach Herbert Stachowiak auch Verkürzung genannt. „<text:span text:style-name="T5">Ein Modell erfasst nicht alle Attribute des Originals, sondern nur diejenigen, die dem Modellschaffer bzw. Modellnutzer relevant erscheinen. Ein nicht verkürztes Modell wäre das Original.</text:span>“<text:span text:style-name="T2">[5]</text:span> </text:p>
      <text:p text:style-name="Standard">Mit eben diesen Problemen muss sich auch die Physik beschäftigen. Die Frage nach dem Erstellen von Modellen und dem Verkürzen stellt ein großes Problem dar.</text:p>
      <text:p text:style-name="Standard"/>
      <text:p text:style-name="Standard"><text:span text:style-name="T1"><text:tab/></text:span>Wozu werden Modelle benötigt?</text:p>
      <text:p text:style-name="Standard"/>
      <text:p text:style-name="Standard">Im Allgemeinen ist das menschliche Vorstellungsvermögen beschränkt. Die Verdeutlichung von <text:soft-page-break/>komplizierten Sachverhalten erfordert deshalb die Erstellung von Modellen.</text:p>
      <text:p text:style-name="Standard">Des Weiteren wird versucht, nach Einsatz eines Modelles die Gültigkeit zu falsifizieren. Durch Gedankenexperimente oder Versuchsreihen wird überprüft, ob das Modell einige Sachverhalt erklären kann. </text:p>
      <text:p text:style-name="Standard">Ein weiterer Grund für den Einsatz von Modellen in der Physik liegt in der hohen Komplexität der Natur, deren Gesetzmäßigkeiten nur durch Teilmodelle erfasst werden können. Das Verlangen nach einem Modell welches alles beschreibt ist dabei sehr groß. Bezugnehmend auf den Lehrberuf werden auch in der Physik viele Modelle zur Verständniserläuterung benötigt. Schüler denken meist in Modellen. Darum ist es sehr wichtig geeignete Modelle für die jeweilige Situation zu finden um den Schülern es zu ermöglichen, die komplexen Inhalte in der Physik besser zu verstehen. Die Schüler tun sich am einfachsten, wenn Modelle einen hohen Grad an qualitativer Angleichung<text:span text:style-name="T2">[6]</text:span> besitzen. Dies liegt in der besonderen Eigenschaft der Menschen, welche meist in Analogien denken. Die große Gefahr hierbei liegt „im Blick für das Original verlieren“ und das Modell als ein Synonym zum Original zu verstehen. Das heißt bei Schülern besteht die Gefahr, dass Modell und Modelloriginal nicht mehr differenziert werden können.</text:p>
      <text:p text:style-name="Standard"/>
      <text:p text:style-name="Standard"><text:tab/>Vorgehensweise bei der Erstellung von Modellen</text:p>
      <text:p text:style-name="Standard"/>
      <text:p text:style-name="Standard">„Zur Hand ist der Physiker schnelle, entwirft sich gern neue Modelle. Wenn Daten dann passen, kann's Glück er kaum fassen: Erkenntnis schöpft er aus der Quelle.“<text:span text:style-name="T2">[7]</text:span> Gerade in der Physik liegt die Quelle der Erkenntnisse in der Natur. Gesucht werden dann wiederholbare Vorgänge, die zeitlich wiederholbar (z.B. Vollmond), räumlich wiederholbar (z.B. Teilchenbindungen eines Diamanten) oder experimentell wiederholbar (z.B. Freier Fall) sind. Nach längerer Forschung können dann aus eben diesen wiederholbaren Vorgängen Modelle erstellt werden. Zum Beispiel beobachtete Newton Kirschen, die vom Baum auf den Boden fielen. Anhand dieses wiederholbaren erstellte er dann sein Modell über die Gesetzmäßigkeiten vom Freien Fall.</text:p>
      <text:p text:style-name="Standard"/>
      <text:p text:style-name="Standard"><text:tab/>Verkürzung</text:p>
      <text:p text:style-name="Standard"/>
      <text:p text:style-name="Standard">Wie bereits Herbert Stachowiak in der Beschreibung seines Modelles ausgeführt hat, handelt es sich nur um ein Modell, wenn eine Verkürzung vorhanden ist. In der Physik tritt dies ebenfalls auf. Modelle können nur eine Verkürzung des Originals sein. Dabei gibt es jedoch unterschiedliche Arten von Verkürzungen. Eine erste Möglichkeit der Verkürzung liegt in der Beziehung auf das Relevante. Hierbei werden für den jeweiligen Zweck nicht benötigte Tatsachen reduziert. Diese Form der Verkürzung wird häufig für Lehrzwecke benutzt. Im weiteren Verlauf der Hausarbeit wird diese Art als Kontrastierung bezeichnet. </text:p>
      <text:p text:style-name="Standard">Eine andere Verkürzung entsteht durch Unwissenheit des Modellsubjektes. Zum Beispiel wurden früher Karten der Welt erstellt in denen Amerika nicht aufgeführt war. Dabei bestand die Verkürzung jedoch nicht darin das Modell vereinfacht dazustellen, sondern nur im Unwissen des Subjektes. Meist wird diese Art des Verkürzens erst zu einem späteren Zeitpunkt aufgedeckt. Aufgrund dessen, dass in der Physik kein Modell bewiesen ist und immer nur von einer großen Wahrscheinlichkeit der Korrektheit ausgegangen wird, kann diese Art der Verkürzung bei jedem Modell in der Physik vorhanden sein. </text:p>
      <text:p text:style-name="Standard">Ein Beispiel, dass die Verkürzung gut beschreibt, ist das Modell der kinetischen Gastheorie. Ein Gas, wie z.B. Luft, ist meistens etwas nicht Sichtbares, das wir quasi ständig, ohne überhaupt daran denken zu müssen, verwenden um Stoffwechsel betreiben zu können. Es fällt uns schwer zu verstehen was ein Gas überhaupt ist. In der Schule würde man ein Gas beschreiben als ein Aggregatzustand, bei dem die Elementarteilchen kaum in gegenseitiger Wechselwirkung stehen und sich beinahe beliebig in einem beschränkten Volumen ausbreiten können. Vielmehr muss man bei einem Gas zwischen einem realen und einem idealen Gas differenzieren. Das ideale Gas vereinfacht <text:soft-page-break/>das Verständnis und den mathematischen Umgang mit Gasen. Man geht bei einem idealen Gas von Teilchen aus, also Atome oder Moleküle, die eine ständig ungeordnete, nur statistische fassbare Bewegung ausführen. Die Teilchen bewegen sich gleichförmig und unabhängig voneinander, wobei die Bewegung dabei richtungsunabhängig, also isotrop, ist. Jede Art von Gravitation zwischen den Teilchen wird vernachlässigt, somit üben die Teilchen nur Kräfte aufeinander aus wenn sie sich gegenseitig berühren. Stoßen die Teilchen mit der Gefäßwand zusammen, so gehorchen sie dem Gesetz des elastischen Stoßes. Diese ganzen Eigenschaften sind bei einem realen Gas im Allgemeinen nicht gegeben. Das reale Gas ist dementsprechend komplexer zu beschreiben, nichtsdestotrotz ist die Verwendung des Konzepts des idealen Gases meistens ausreichend um die gleichen Ergebnisse in Experimenten zu erreichen wie bei einem realen Gas.</text:p>
      <text:p text:style-name="Standard">Die Verkürzung ist deshalb in jedem Modell vorhanden. Aufgepasst werden muss, dass die Modelle nicht zu stark verkürzt werden. Eine zu starke Verkürzung führt zum Verlust von relevanten Informationen. Dennoch spielt die richtige Verkürzung im späteren Lehrberuf eine große Rolle, da meist den Schülern das Vorwissen für manche Sachverhalte fehlt. Eine Verkürzung auf das Wesentliche ist darum unerlässlich. </text:p>
      <text:p text:style-name="P1"/>
      <text:p text:style-name="Standard"><text:tab/>Was ist ein gutes naturwissenschaftliches Modell?</text:p>
      <text:p text:style-name="Standard"/>
      <text:p text:style-name="Standard">Unter den Naturwissenschaftlern besteht nicht immer Einigkeit bei den Kriterien welche ein gutes Modell ausmachen. Aufgrund dessen werden hier die wichtigsten Punkte aufgeführt, bei denen die meiste Einigkeit besteht. </text:p>
      <text:p text:style-name="Standard">Das erste Kriterium besteht in der Auswahl des Originals. Es kann nicht die Natur als Ganzes betrachtet werden. Aufgrund dessen ist die Auswahl eines Teilbereiches wichtig. „Modelle sollen den gewählten Teilbereich der empirischen Welt zusammenhängend  und widerspruchsfrei beschreiben.“<text:span text:style-name="T2">[8]</text:span> Des Weiteren muss die anschließende Auswertung von Daten und Fakten sowohl qualitativ als auch quantitativ sein. Außerdem soll ein naturwissenschaftliches Modell Prognose beständig sein. Zukünftige Experimente sollen vorausgesagt werden können. Eine gute Prognosefähigkeit führt dazu, ob ein Modell auf große Akzeptanz stößt oder nicht. Wichtig ist es auch, dass ein großer Grad an struktureller Angleichung besteht. Außerdem sollten Modelle meist durch mathematische Formeln beschrieben werden und Verknüpfung mit bereits bestehenden Modellen darstellen. Dadurch können bereits Gültigkeitsgrenzen des Modelles aufgezeigt werden. Aufgrund dessen sollte ein Modell auch falsifizierbar sein. Das bedeutet, dass ein Modell „so präzise formuliert sein“ muss„“, dass das Risiko der Widerlegung durch die Erfahrung besteht.“<text:span text:style-name="T2">[9]</text:span> Ein Modell welches immer unpräzise und schwammig formuliert ist und alle Daten erklären kann wäre nicht falsifizierbar und somit wertlos.</text:p>
      <text:p text:style-name="Standard"/>
      <text:p text:style-name="P1"/>
      <text:p text:style-name="Standard">Fazit</text:p>
      <text:p text:style-name="Standard"/>
      <text:p text:style-name="Standard">In der Physik stellen Modelle heutzutage ein Instrument dar auf welches nur sehr schwer zu verzichten ist. Sie helfen die schwierigen Sachverhalte verständlicher zu machen, da das menschliche Vorstellungsvermögen beschränkt ist. Es bleibt jedoch immer die Frage nach der Tragweite eines solchen Modelles in der Physik. Nach Stachowiak stellen Modelle immer eine Verkürzung des Originals dar. Darum stellt sich das Problem der Grenze des Modellbegriffes. Wie weit kann ein Modell die Wirklichkeit beschreiben? Ist dies überhaupt möglich? Die Vergangenheit hat gezeigt, dass jedes Modell überarbeitet wurde. Das beste Beispiel hierfür ist die Entwicklung des Atommodelles. Bis heute wurde es immer weiter verfeinert. Gedankenexperimente und die Frage nach dem „Was wäre wenn?“ führte immer zu den Grenzen eines Modelles.</text:p>
      <text:p text:style-name="Standard">Der Wunsch in der Physik nach dem endgültigen Modell, durch welches alles beschrieben werden könnte, scheint für die Zukunft daher für mich unerreichbar.</text:p>
      <text:p text:style-name="Standard"><text:soft-page-break/>In den letzten Jahren hat es sich gezeigt, dass sich die Physik immer mehr den Strukturen aus der Mathematik bedient. Diese Form der Darstellung führt zu einer immer exakteren Modellierung. Dennoch bleibt in der Physik das Problem des beweisen. All diese Theorien und Modelle können nur sehr schwer bewiesen werden. Die Frage danach ob dies überhaupt jemals möglich ist wage ich nicht zu beantworten. </text:p>
      <text:p text:style-name="Standard">Der Vorteil, welcher durch die starke strukturelle Darstellung entsteht, ist sogleich auch ein großer Nachteil. Solche starken strukturellen Angleichungen führen zu einem großen Verlust der qualitativen Angleichung. Eine Eigenschaft, die für uns als spätere Lehrer sehr wichtig ist, um den Schülern die Physik verständlicher zu machen.</text:p>
      <text:p text:style-name="Standard">Ein weiteres Problem besteht in der Grenze zur Wirklichkeit. Was ist die Wirklichkeit? Viele Personen können nicht in Modell und Wirklichkeit unterscheiden. Oft entsteht eine Art Überdeckung. So stellen sich viele Personen ein Atom vor wie es das Modell von Bohr beschreibt. Dies entspricht jedoch nicht der Wirklichkeit und kann darum auch nur als Modell und nicht als Wirklichkeit angenommen werden.</text:p>
      <text:p text:style-name="Standard">Darum wird es eine Gradwanderung bleiben eine angemessene Verkürzung der Wirklichkeit für die Schüler zu wählen und trotzdem all diesen Anforderungen an ein Modell gerecht zu werden.</text:p>
      <text:p text:style-name="Standard"/>
      <text:p text:style-name="Standard"/>
      <text:section text:style-name="Sect1" text:name="ftn1">
        <text:p text:style-name="P4">1. Zitat: Albert Einstein</text:p>
      </text:section>
      <text:section text:style-name="Sect1" text:name="ftn2">
        <text:p text:style-name="P4">2. Jammer, M. (1965): Die Entwicklung des Modellbegriffes in den physikalischen Wissenschaften, S.167 </text:p>
      </text:section>
      <text:section text:style-name="Sect1" text:name="ftn3">
        <text:p text:style-name="P4">3. Jammer, M. (1965): Die Entwicklung des Modellbegriffes in den physikalischen Wissenschaften, S.167</text:p>
      </text:section>
      <text:section text:style-name="Sect1" text:name="ftn4">
        <text:p text:style-name="P4">4. Hägele, Peter C. (1997): Die Tragweite des Modellbegriffs in der Physik, S.5</text:p>
      </text:section>
      <text:section text:style-name="Sect1" text:name="ftn5">
        <text:p text:style-name="P4">5. http://de.wikipedia.org/wiki/Modell</text:p>
      </text:section>
      <text:section text:style-name="Sect1" text:name="ftn6">
        <text:p text:style-name="P4">7. Ein hoher Grad an qualitativer Angleichung bedeutet, dass Elemente und Relationen im Modell gleich bleiben.</text:p>
      </text:section>
      <text:section text:style-name="Sect1" text:name="ftn7">
        <text:p text:style-name="P4">8. Hägele, Peter C. (1997): Die Tragweite des Modellbegriffs in der Physik, S.2</text:p>
      </text:section>
      <text:section text:style-name="Sect1" text:name="ftn8">
        <text:p text:style-name="Standard"><text:span text:style-name="T8">9. Hägele, Peter C. (2004): Menschen machen Modelle: Die Tragweite des modellhaften Denkens - nur in der Naturwissenschaft , S.2</text:span></text:p>
      </text:section>
      <text:section text:style-name="Sect1" text:name="ftn9">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4">
      <style:page-layout-properties fo:page-width="21.001cm" fo:page-height="29.7cm" style:num-format="" style:print-orientation="portrait" fo:margin="2cm"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HA_5f_standard" style:display-name="HA_standard" style:page-layout-name="Mpm3">
      <style:footer>
        <text:p text:style-name="Footer"/>
      </style:footer>
    </style:master-page>
    <style:master-page style:name="HA_5f_Inhalt" style:display-name="HA_Inhalt" style:page-layout-name="Mpm4" style:next-style-name="HA_5f_standard"/>
    <style:master-page style:name="HA_5f_Titel" style:display-name="HA_Titel" style:page-layout-name="Mpm5" style:next-style-name="HA_5f_Inhal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09:45:34.76</meta:creation-date>
    <dc:date>2014-06-04T17:40:45</dc:date>
    <meta:editing-duration>PT2H37M36S</meta:editing-duration>
    <meta:editing-cycles>3</meta:editing-cycles>
    <meta:generator>LibreOffice/3.5$Linux_X86_64 LibreOffice_project/350m1$Build-2</meta:generator>
    <dc:creator>Stefan Gaum</dc:creator>
    <meta:document-statistic meta:table-count="0" meta:image-count="0" meta:object-count="0" meta:page-count="5" meta:paragraph-count="40" meta:word-count="1853" meta:character-count="13104" meta:non-whitespace-character-count="11275"/>
  </office:meta>
</office:document-meta>
</file>