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break-before="page"/>
      <style:text-properties style:font-name="Arial"/>
    </style:style>
    <style:style style:name="P6" style:family="paragraph" style:parent-style-name="Standard">
      <style:text-properties style:font-name="Arial"/>
    </style:style>
    <style:style style:name="P7" style:family="paragraph" style:parent-style-name="Standard">
      <style:text-properties style:font-name="Arial" fo:font-size="12pt" style:font-size-asian="12pt" style:font-size-complex="12pt"/>
    </style:style>
    <style:style style:name="P8" style:family="paragraph">
      <style:paragraph-properties fo:text-align="center"/>
    </style:style>
    <style:style style:name="P9" style:family="paragraph">
      <style:paragraph-properties fo:text-align="center"/>
      <style:text-properties style:font-name="Arial" fo:font-size="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9pt" style:font-size-asian="9pt" style:font-size-complex="9pt"/>
    </style:style>
    <style:style style:name="T5" style:family="text">
      <style:text-properties style:font-name="Arial" fo:font-size="12pt"/>
    </style:style>
    <style:style style:name="gr1" style:family="graphic">
      <style:graphic-properties draw:stroke="none" svg:stroke-width="0cm" svg:stroke-color="#000000" draw:fill="none" draw:fill-color="#000000" draw:textarea-horizontal-align="center" draw:textarea-vertical-align="middle" fo:min-height="6.223cm" fo:padding-top="-0.133cm" fo:padding-bottom="-0.133cm" fo:padding-left="-0.133cm" fo:padding-right="-0.1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ispiel:</text:p>
      <text:p text:style-name="P1"/>
      <text:p text:style-name="P1">Ball Ball Ball Ball Ball Ball Ball Ball </text:p>
      <text:p text:style-name="P1"><draw:frame text:anchor-type="paragraph" draw:z-index="0" draw:style-name="gr1" draw:text-style-name="P9" svg:width="7.145cm" svg:height="6.063cm" svg:x="8.38cm" svg:y="0.388cm"><draw:text-box><text:p text:style-name="P8"><text:span text:style-name="T5">Ball Ball Ball </text:span></text:p><text:p text:style-name="P8"><text:span text:style-name="T5">Ball Ball Ball Ball Ball </text:span></text:p><text:p text:style-name="P8"><text:span text:style-name="T5">ll Ball Ball Ball Ball Ball Ball </text:span></text:p><text:p text:style-name="P8"><text:span text:style-name="T5"><text:s/></text:span><text:span text:style-name="T5">Ball Ball Ball Ball Ball Ball Ball </text:span></text:p><text:p text:style-name="P8"><text:span text:style-name="T5">all Ball Ball Ball Ball Ball Ball Ball </text:span></text:p><text:p text:style-name="P8"><text:span text:style-name="T5">Ball Ball Ball Ball Ball Ball Ball Ball </text:span></text:p><text:p text:style-name="P8"><text:span text:style-name="T5">Ball Ball Ball Ball Ball Ball Ball Ball </text:span></text:p><text:p text:style-name="P8"><text:span text:style-name="T5">Ball Ball Ball Ball Ball Ball Ball Ball </text:span></text:p><text:p text:style-name="P8"><text:span text:style-name="T5">all Ball Ball Ball Ball Ball Ball Ball </text:span></text:p><text:p text:style-name="P8"><text:span text:style-name="T5">l Ball Ball Ball Ball Ball Ball Ball</text:span></text:p><text:p text:style-name="P8"><text:span text:style-name="T5">ll Ball Ball Ball Ball Ball Ball </text:span></text:p><text:p text:style-name="P8"><text:span text:style-name="T5">l Ball Ball Ball Ball Ball </text:span></text:p><text:p text:style-name="P8"><text:span text:style-name="T5">ll Ball Ball Ball</text:span></text:p></draw:text-box></draw:frame>Ball Ball Ball Ball Ball Ball Ball Ball </text:p>
      <text:p text:style-name="P1">Ball Ball Ball Ball Ball Ball Ball Ball </text:p>
      <text:p text:style-name="P1">Ball Ball Ball Ball Ball Ball Ball Ball </text:p>
      <text:p text:style-name="P1">Ball Ball Ball Ball Ball Ball Ball Ball </text:p>
      <text:p text:style-name="P1">Ball Ball Ball Ball Ball Ball Ball Ball </text:p>
      <text:p text:style-name="P1">Ball Ball Ball Ball Ball Ball Ball Ball </text:p>
      <text:p text:style-name="P1">Ball Ball Ball Ball Ball Ball Ball Ball </text:p>
      <text:p text:style-name="P1">Ball Ball Ball Ball Ball Ball Ball Ball</text:p>
      <text:p text:style-name="P1">Ball Ball Ball Ball Ball Ball Ball Ball </text:p>
      <text:p text:style-name="P1">Ball Ball Ball Ball Ball Ball Ball Ball </text:p>
      <text:p text:style-name="P1">Ball Ball Ball Ball Ball Ball Ball Ball </text:p>
      <text:p text:style-name="P1">Ball Ball Ball Ball Ball Ball Ball Ball </text:p>
      <text:p text:style-name="P1">Ball Ball Ball Ball Ball Ball Ball Ball </text:p>
      <text:p text:style-name="P1">Ball Ball Ball Ball Ball Ball Ball Ball </text:p>
      <text:p text:style-name="P1">Ball Ball Ball Ball Ball Ball Ball Ball </text:p>
      <text:p text:style-name="P1"/>
      <text:p text:style-name="P1"/>
      <text:p text:style-name="P1"><text:s text:c="2"/></text:p>
      <text:p text:style-name="P1"><text:span text:style-name="T2">Arbeitsauftrag: </text:span><text:span text:style-name="T3">Vervielfältige zunächst durch Kopieren und Einfügen das vorgegebene Wort und gestalte anschließend. Verfahre ähnlich nach dem Vorbild oben.</text:span></text:p>
      <text:p text:style-name="P3"/>
      <text:p text:style-name="P1"><text:span text:style-name="T3">a)</text:span><text:span text:style-name="T2"> <text:s text:c="4"/></text:span><text:span text:style-name="T1">Ring</text:span></text:p>
      <text:p text:style-name="P4"/>
      <text:p text:style-name="P4"><draw:custom-shape text:anchor-type="paragraph" draw:z-index="2" draw:style-name="gr3" svg:width="12.182cm" svg:height="12.096cm" svg:x="2.226cm" svg:y="0.069cm"><text:p/><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tab/><text:tab/><text:tab/><text:tab/><text:tab/> <text:s text:c="7"/>Ring Ring Rin</text:p>
      <text:p text:style-name="P4"><text:tab/><text:tab/><text:tab/><text:tab/> <text:s text:c="3"/>g Ring Ring Ring Ring Ring R</text:p>
      <text:p text:style-name="P4"><text:tab/><text:tab/><text:tab/> <text:s text:c="8"/>ing Ring Ring Ring Ring Ring Ring Rin</text:p>
      <text:p text:style-name="P4"><text:tab/><text:tab/><text:tab/> <text:s/>g Ring Ring Ring Ring Ring Ring Ring Ring R</text:p>
      <text:p text:style-name="P4"><text:tab/><text:tab/><text:tab/>ing Ring Ring Ring Ring Ring Ring Ring Ring Rin</text:p>
      <text:p text:style-name="P4"><text:tab/><text:tab/> <text:s text:c="5"/>g Ring Ring Ring Ring Ring Ring Ring Ring Ring Ring</text:p>
      <text:p text:style-name="P4"><text:tab/><text:tab/> <text:s text:c="3"/>Ring Ring Ring Ring Ri<text:tab/><text:tab/> <text:s text:c="4"/>ng Ring Ring Ring Ring</text:p>
      <text:p text:style-name="P4">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Ring <text:s/></text:p>
      <text:p text:style-name="P5"><draw:path text:anchor-type="paragraph" draw:z-index="1" draw:style-name="gr2" draw:text-style-name="P8" svg:width="7.203cm" svg:height="14.592cm" draw:transform="rotate (-1.5707963267949) translate (16.2755212119777cm 1.74095833332468cm)" svg:viewBox="0 0 7204 14593" svg:d="m0 14551c514 4 1032 0 1553 0 549 0 1108 0 1656 0 515 0 1039 0 1553 0s1046-104 1553 0c1339 276-203-871-310-1134-251-615-742-1095-1139-1620-421-558-908-1055-1450-1513s-1090-904-1553-1458c-404-485-731-1041-983-1620-237-545-424-1113-621-1675-179-511-190-1073-207-1620-19-584 255-1120 517-1621 291-554 508-1253 1191-1458 528-159 1011-461 1553-594 524-129 1073-119 1605-216 589-108 1194 198 1552 648 364 456 490 1084 518 1674 27 580 266 1135 207 1729-55 558 66 1127-52 1674-121 565-120 1167-414 1675-344 596-856 1076-1190 1674-348 620-918 1037-1450 1458-514 408-1042 789-1553 1189-540 422-1042 903-1604 1296l-518 432-310 540-52 486z"><text:p/></draw:path><text:span text:style-name="T1">b) <text:s text:c="4"/></text:span>Fisch</text:p>
      <text:p text:style-name="P1"><text:s/></text:p>
      <text:p text:style-name="P1"><text:span text:style-name="T4"/></text:p>
      <text:p text:style-name="P1"><text:span text:style-name="T4"/></text:p>
      <text:p text:style-name="P1"><text:span text:style-name="T4">Fisch Fisch Fisch Fisch Fisch </text:span></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text:tab/>Herz</text:p>
      <text:p text:style-name="P1"/>
      <text:p text:style-name="P1">Herz Herz Herz Herz Herz Her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51S</meta:editing-duration>
    <meta:editing-cycles>25</meta:editing-cycles>
    <meta:generator>LibreOffice/3.4$Win32 LibreOffice_project/340m1$Build-302</meta:generator>
    <dc:date>2012-04-25T11:40:45.34</dc:date>
    <dc:creator>Benutzer Benutzernachname</dc:creator>
    <meta:document-statistic meta:table-count="0" meta:image-count="0" meta:object-count="0" meta:page-count="2" meta:paragraph-count="34" meta:word-count="340" meta:character-count="1803" meta:non-whitespace-character-count="1402"/>
    <meta:user-defined meta:name="Info 1"/>
    <meta:user-defined meta:name="Info 2"/>
    <meta:user-defined meta:name="Info 3"/>
    <meta:user-defined meta:name="Info 4"/>
  </office:meta>
</office:document-meta>
</file>