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ans1" officeooo:rsid="00157f51" officeooo:paragraph-rsid="00157f51"/>
    </style:style>
    <style:style style:name="P2" style:family="paragraph" style:parent-style-name="Standard">
      <style:text-properties style:font-name="Liberation Sans1" officeooo:rsid="0019de0c" officeooo:paragraph-rsid="0019de0c"/>
    </style:style>
    <style:style style:name="P3" style:family="paragraph" style:parent-style-name="Standard">
      <style:text-properties style:font-name="Liberation Sans1" officeooo:rsid="001b61bd" officeooo:paragraph-rsid="001b61bd"/>
    </style:style>
    <style:style style:name="P4" style:family="paragraph" style:parent-style-name="Standard" style:list-style-name="L1">
      <style:text-properties style:font-name="Liberation Sans1" officeooo:rsid="001b61bd" officeooo:paragraph-rsid="001b67db"/>
    </style:style>
    <style:style style:name="P5" style:family="paragraph" style:parent-style-name="Standard">
      <style:text-properties style:font-name="Liberation Sans1" fo:font-weight="bold" officeooo:rsid="001b61bd" officeooo:paragraph-rsid="001b67db" style:font-weight-asian="bold" style:font-weight-complex="bold"/>
    </style:style>
    <style:style style:name="P6" style:family="paragraph" style:parent-style-name="Standard">
      <style:text-properties style:font-name="Liberation Sans1" officeooo:rsid="001db7a1" officeooo:paragraph-rsid="001db7a1"/>
    </style:style>
    <style:style style:name="P7" style:family="paragraph" style:parent-style-name="Standard">
      <style:text-properties style:font-name="Liberation Sans1" officeooo:rsid="001f4235" officeooo:paragraph-rsid="001f4235"/>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ainer Maria Rilke - Neue Gedichte Erster Teil (1907) gewidmet Karl und Elisabeth von der Heydt in Freundschaft ----- Der Panther Im Jardin des Plantes, Paris Sein Blick ist vom Vorübergehn der Stäbeso müd geworden, daß er nichts mehr hält.Ihm ist, als ob es tausend Stäbe gäbeund hinter tausend Stäben keine Welt.Der weiche Gang geschmeidig starker Schritte,der sich im allerkleinsten Kreise dreht,ist wie ein Tanz von Kraft um eine Mitte,in der betäubt ein großer Wille steht.Nur manchmal schiebt der Vorhang der Pupillesich lautlos auf -. Dann geht ein Bild hinein,geht durch der Glieder angespannte Stille -und hört im Herzen auf zu s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7T09:14:19.267412587</meta:creation-date>
    <dc:date>2016-10-19T16:31:47.756343625</dc:date>
    <meta:editing-duration>PT55M13S</meta:editing-duration>
    <meta:editing-cycles>1</meta:editing-cycles>
    <meta:document-statistic meta:table-count="0" meta:image-count="0" meta:object-count="0" meta:page-count="1" meta:paragraph-count="1" meta:word-count="102" meta:character-count="642" meta:non-whitespace-character-count="541"/>
    <meta:generator>LibreOffice/5.2.2.2$Linux_X86_64 LibreOffice_project/20m0$Build-2</meta:generator>
  </office:meta>
</office:document-meta>
</file>