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use-window-font-color="true" fo:background-color="transparent"/>
    </style:style>
    <style:style style:name="P3" style:family="paragraph" style:parent-style-name="Heading_20_1">
      <style:paragraph-properties fo:text-align="center" style:justify-single-word="false"/>
    </style:style>
    <style:style style:name="P4" style:family="paragraph" style:parent-style-name="Heading_20_2">
      <style:paragraph-properties fo:text-align="center"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Das ist eine Überschrift der Größe 1</text:h>
      <text:h text:style-name="P4" text:outline-level="2">Das ist eine Überschrift der Größe 2</text:h>
      <text:p text:style-name="Standard"/>
      <text:p text:style-name="Standard">Die Überschriften wurden unterschiedlich formatiert! Probiere es selbst einmal aus!</text:p>
      <text:p text:style-name="Standard">→ Setze den Cursor einmal auf die Zeile 8 und ändere in der Symbolleiste die Einstellung von „Standard“ auf „Überschrift 3“. Ändere es nun auch wieder zurück auf „Standard“. So ist der Text wie bisher zu lesen.</text:p>
      <text:p text:style-name="Standard">Testüberschrift!</text:p>
      <text:p text:style-name="P2"/>
      <text:p text:style-name="P2">Textabsätze sind wichtig, um einen gegliederten Text schreiben zu können. Ohne Absätze wäre der Text am Stück und man könnte ihn eventuell nicht sinngemäß lesen. Ein mäßiger Vergleich wäre ein Satz ohne Leerzeichen, beidemdanndieWorteeinfachhintereinandergeschriebensind. Das könnte man auch nur sehr schwer lesen. So ist das auch mit den Absätzen.</text:p>
      <text:p text:style-name="Standard"/>
      <text:p text:style-name="P1">Hier habe ich eine Zeile ausgelassen. Man könnte das auch als einen Absatzwechsel bezeichnen. Zwischen zwei Absätzen findet man meistens eine leere Zeile, so ist es übersichtlich und auch anschaulich. Man kann aber auch Absätze machen, ohne dass eine Leerzeile dazwischen ist.</text:p>
      <text:p text:style-name="P1">Nämlich so! Obwohl es so aussieht, als wäre alles normal weitergegangen, liest du bereits in einem weiteren Absatz, man sieht es nur nicht so deutlich. Das liegt daran, dass ich nach „ist.“ in Zeile 17 einmal „Enter“ gedrückt habe und die Zeile nicht automatisch von vorne begonnen hat. Wenn du sehen möchtest, dass es trotzdem ein neuer Absatz ist, wende einfach eine andere Ausrichtung, zum Beispiel „rechtsbündig“ an und du merkst den Unterschied. Drücke nach dem Wort „ist“ am Ende von Zeile 17 einfach nochmals „Enter“ und der Absatz ist kenntlich abgeschlossen!</text:p>
      <text:p text:style-name="P1"/>
      <text:p text:style-name="P1">Beim Formatieren des Textes, d.h. wenn man diesen zum Beispiel ausrichtet, wird dann immer der gesamte Absatz gleich behandelt. Im Menü „Format“ gibt es das Untermenü „Absatz“. Setze den Cursor in den letzten Absatz (Zeile 19 bis 24) und rufe das Untermenü „Absatz“ auf. Setze im Reiter „Initialien“ das Häkchen bei „Initialien anzeigen“ und ändere die Zahl der Zeilen von 3 auf 2 ab. Bestätige anschließend mit „OK“ und schau, was passie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28T12:12:27.07</meta:creation-date>
    <dc:date>2011-11-28T13:32:22.53</dc:date>
    <meta:editing-duration>PT1H19M44S</meta:editing-duration>
    <meta:editing-cycles>26</meta:editing-cycles>
    <meta:generator>OpenOffice.org/3.3$Win32 OpenOffice.org_project/330m20$Build-9567</meta:generator>
    <meta:document-statistic meta:table-count="0" meta:image-count="0" meta:object-count="0" meta:page-count="1" meta:paragraph-count="9" meta:word-count="331" meta:character-count="2013"/>
  </office:meta>
</office:document-meta>
</file>