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Standard">
      <style:text-properties style:font-name="Arial"/>
    </style:style>
    <style:style style:name="P3" style:family="paragraph" style:parent-style-name="Standard">
      <style:text-properties style:font-name="Arial" fo:font-size="10.5pt" style:font-size-asian="10.5pt" style:font-size-complex="10.5pt"/>
    </style:style>
    <style:style style:name="P4" style:family="paragraph" style:parent-style-name="Standard" style:list-style-name="L1">
      <style:text-properties style:font-name="Arial" fo:font-size="10.5pt" style:font-size-asian="10.5pt" style:font-size-complex="10.5pt"/>
    </style:style>
    <style:style style:name="P5" style:family="paragraph" style:parent-style-name="Standard">
      <style:text-properties style:font-name="Arial" fo:font-size="10.5pt" fo:font-weight="bold" style:font-size-asian="10.5pt" style:font-weight-asian="bold" style:font-size-complex="10.5pt" style:font-weight-complex="bold"/>
    </style:style>
    <style:style style:name="T1" style:family="text">
      <style:text-properties style:text-underline-style="none" fo:font-weight="normal" style:font-weight-asian="normal" style:font-weight-complex="normal"/>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normal" style:text-underline-style="none" fo:font-weight="normal" style:font-style-asian="normal" style:font-weight-asian="normal" style:font-style-complex="normal" style:font-weight-complex="normal"/>
    </style:style>
    <style:style style:name="T4" style:family="text">
      <style:text-properties fo:font-style="normal" style:text-underline-style="none" fo:font-weight="normal" fo:background-color="#ffff00" style:font-style-asian="normal" style:font-weight-asian="normal" style:font-style-complex="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fo:font-weight="normal" style:font-weight-asian="normal" style:font-weight-complex="normal"/>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s</text:p>
      <text:p text:style-name="P2">Es war</text:p>
      <text:p text:style-name="P2">Es war einmal</text:p>
      <text:p text:style-name="P2">Es war einmal eine</text:p>
      <text:p text:style-name="P2">Es war einmal eine schöne</text:p>
      <text:p text:style-name="P2">Es war einmal eine schöne Meerjungfrau.</text:p>
      <text:p text:style-name="P2"/>
      <text:p text:style-name="P2"/>
      <text:p text:style-name="P2"/>
      <text:p text:style-name="P2">Die</text:p>
      <text:p text:style-name="P2">Die Meerjungfrau</text:p>
      <text:p text:style-name="P2">...</text:p>
      <text:p text:style-name="P2"/>
      <text:p text:style-name="P2"/>
      <text:p text:style-name="P2"/>
      <text:p text:style-name="P2">Immer</text:p>
      <text:p text:style-name="P2">Immer wenn</text:p>
      <text:p text:style-name="P2">...</text:p>
      <text:p text:style-name="P2"/>
      <text:p text:style-name="P2"/>
      <text:p text:style-name="P2"/>
      <text:p text:style-name="P2"/>
      <text:p text:style-name="P2"/>
      <text:p text:style-name="P2"/>
      <text:p text:style-name="P2"/>
      <text:p text:style-name="P5">Arbeitsauftrag 1:</text:p>
      <text:p text:style-name="P3">Kopiere jeweils die vorhandenen Worte, füge sie in der nächsten Zeile ein und ergänze immer ein Wort. Wenn du noch Zeit übrig hast, kannst du dir selbst Anfänge von Zeilen ausdenken und weiterschreiben.</text:p>
      <text:p text:style-name="P3"/>
      <text:p text:style-name="P3"/>
      <text:p text:style-name="P3"/>
      <text:p text:style-name="P5">Arbeitsauftrag 2:</text:p>
      <text:list xml:id="list36389193" text:style-name="L1">
        <text:list-item>
          <text:p text:style-name="P4">jedes erste Wort einer Zeile des fertigen Gedichts soll <text:span text:style-name="T5">fett </text:span><text:span text:style-name="T6">gedruckt sein</text:span></text:p>
        </text:list-item>
        <text:list-item>
          <text:p text:style-name="P4"><text:span text:style-name="T6">jedes letzte Wort einer Zeile des fertigen Gedichts soll </text:span><text:span text:style-name="T7">unterstrichen</text:span><text:span text:style-name="T1"> sein</text:span></text:p>
        </text:list-item>
        <text:list-item>
          <text:p text:style-name="P4"><text:span text:style-name="T1">jedes Wort, das mit einem Vokal anfängt, soll </text:span><text:span text:style-name="T2">kursiv</text:span><text:span text:style-name="T3"> geschrieben sein und einen </text:span><text:span text:style-name="T4">gelben Schrifthintergrund</text:span><text:span text:style-name="T3"> habe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1M33S</meta:editing-duration>
    <meta:editing-cycles>10</meta:editing-cycles>
    <meta:generator>LibreOffice/3.4$Win32 LibreOffice_project/340m1$Build-302</meta:generator>
    <dc:date>2011-11-17T16:26:56.56</dc:date>
    <dc:creator>Benutzer Benutzernachname</dc:creator>
    <meta:document-statistic meta:table-count="0" meta:image-count="0" meta:object-count="0" meta:page-count="1" meta:paragraph-count="18" meta:word-count="106" meta:character-count="641" meta:non-whitespace-character-count="554"/>
    <meta:user-defined meta:name="Info 1"/>
    <meta:user-defined meta:name="Info 2"/>
    <meta:user-defined meta:name="Info 3"/>
    <meta:user-defined meta:name="Info 4"/>
  </office:meta>
</office:document-meta>
</file>