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5pt" style:font-size-asian="10.5pt" style:font-size-complex="10.5pt"/>
    </style:style>
    <style:style style:name="P2" style:family="paragraph" style:parent-style-name="Standard">
      <style:text-properties style:font-name="Verdana" fo:font-size="10.5pt" fo:font-weight="bold" style:font-size-asian="10.5pt" style:font-weight-asian="bold" style:font-size-complex="10.5pt" style:font-weight-complex="bold"/>
    </style:style>
    <style:style style:name="P3" style:family="paragraph" style:parent-style-name="Standard">
      <style:text-properties style:font-name="Verdana"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h heiße Max Mustermann und gehe in die Klasse 8b des AEG in Reutlingen. Mein Geburtstag ist der 29. Februar 2001. Da ich nun 15 Jahre alt bin, würde ich gerne in den nächsten drei Jahren mein Abitur machen. Mein Berufswunsch ist Pilot, weil ich gerne auf der ganzen Welt herumkommen möchte. Mein Haustier Ralf, die Bisamratte, darf dabei nicht fehlen. Jeden Tag bekommt sie frische Kuhmilch und Haferschleim zu essen.</text:p>
      <text:p text:style-name="P1">In meiner Freizeit trage ich das Wochenblatt aus. So verdiene ich etwas Taschengeld. Nebenher spiele ich Fußball und Mundharmonika.</text:p>
      <text:p text:style-name="P1"/>
      <text:p text:style-name="P1"/>
      <text:p text:style-name="P1"/>
      <text:p text:style-name="P1"/>
      <text:p text:style-name="P1"/>
      <text:p text:style-name="P2">Arbeitsauftrag:</text:p>
      <text:p text:style-name="P2"/>
      <text:p text:style-name="P1">Ändere obigen Text so ab, dass er auf dich zutrifft. Benutze dabei die Überschreibfunktion mit der „Einfügen“-Taste oder die Möglichkeit, den Text mit dem Cursor bzw. der Maus zu markier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8T10:38:45.06</meta:creation-date>
    <meta:print-date>2011-11-08T10:46:41.43</meta:print-date>
    <dc:date>2016-10-09T10:56:43.860183824</dc:date>
    <meta:editing-duration>PT17M59S</meta:editing-duration>
    <meta:editing-cycles>8</meta:editing-cycles>
    <meta:generator>LibreOffice/5.2.2.2$Linux_X86_64 LibreOffice_project/20m0$Build-2</meta:generator>
    <meta:document-statistic meta:table-count="0" meta:image-count="0" meta:object-count="0" meta:page-count="1" meta:paragraph-count="4" meta:word-count="121" meta:character-count="754" meta:non-whitespace-character-count="637"/>
  </office:meta>
</office:document-meta>
</file>