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c4de" officeooo:paragraph-rsid="0017c4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2T10:24:35.686880682</meta:creation-date>
    <dc:date>2016-10-22T10:25:21.946113264</dc:date>
    <meta:editing-duration>PT46S</meta:editing-duration>
    <meta:editing-cycles>1</meta:editing-cycles>
    <meta:document-statistic meta:table-count="0" meta:image-count="0" meta:object-count="0" meta:page-count="2" meta:paragraph-count="14" meta:word-count="1288" meta:character-count="7862" meta:non-whitespace-character-count="6574"/>
    <meta:generator>LibreOffice/5.2.2.2$Linux_X86_64 LibreOffice_project/20m0$Build-2</meta:generator>
  </office:meta>
</office:document-meta>
</file>