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e615486b3c77b6ecaac6021194f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Left"><draw:a xlink:type="simple" xlink:href="https://training.aeg-reutlingen.de/itgwiki/doku.php?id=start"><draw:frame draw:style-name="media" draw:name="0" text:anchor-type="as-char" draw:z-index="0" svg:width="6.6145833333333cm" style:rel-width="100%" svg:height="2.0120077241079cm" style:rel-height="scale"><draw:image xlink:href="Pictures/be6e615486b3c77b6ecaac6021194f7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10:04</meta:creation-date>
    <dc:creator>Generated</dc:creator>
    <dc:date>2025-06-08T21::10:04</dc:date>
    <dc:language>en-US</dc:language>
    <meta:editing-cycles>1</meta:editing-cycles>
    <meta:editing-duration>PT0S</meta:editing-duration>
    <dc:title>wiki:topmenu</dc:title>
  </office:meta>
</office:document-meta>
</file>