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317c3542c9940d049dca9aef7bfc5.png"/>
  <manifest:file-entry manifest:media-type="image/svg+xml" manifest:full-path="Pictures/610b7410746dea5fce38ac5ab870e045.svg"/>
  <manifest:file-entry manifest:media-type="image/svg+xml" manifest:full-path="Pictures/251bf7df6c7588da4e37288268844fc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46317c3542c9940d049dca9aef7bfc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raining.aeg-reutlingen.de/itg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raining.aeg-reutlingen.de/itg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10b7410746dea5fce38ac5ab870e04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51bf7df6c7588da4e37288268844fc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49:25</meta:creation-date>
    <dc:creator>Generated</dc:creator>
    <dc:date>2025-06-08T22::49:25</dc:date>
    <dc:language>en-US</dc:language>
    <meta:editing-cycles>1</meta:editing-cycles>
    <meta:editing-duration>PT0S</meta:editing-duration>
    <dc:title>wiki:dokuwiki</dc:title>
  </office:meta>
</office:document-meta>
</file>