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f1fc1c2a1e815137cd21797d5016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impressum"/><text:bookmark-start text:name="__RefHeading___impressum_1"/><text:bookmark-start text:name="impressum"/>Impressum<text:bookmark-end text:name="__RefHeading___impressum_1"/><text:bookmark-end text:name="impressum"/></text:h>
      <text:p text:style-name="Text_20_body"><draw:a xlink:type="simple" xlink:href="http://creativecommons.org/licenses/by-nc-sa/3.0/de"><draw:frame draw:style-name="mediaright" draw:name="0" text:anchor-type="paragraph" draw:z-index="0" svg:width="2.3283333333333cm" style:rel-width="100%" svg:height="0.82020833333333cm" style:rel-height="scale"><draw:image xlink:href="Pictures/ddf1fc1c2a1e815137cd21797d501635.png" xlink:type="simple" xlink:show="embed" xlink:actuate="onLoad"/></draw:frame></draw:a>
Dieses ITG-Wiki dient als Arbeitsgrundlage und Materialiensammlung für den ITG-Unterricht des <text:a xlink:type="simple" xlink:href="http://www.aeg-reutlingen.de" text:style-name="Internet_20_link" text:visited-style-name="Visited_20_Internet_20_Link">Albert-Einstein Gynmasiums in Reutlingen</text:a>. Die meisten zur Verfügung stehenden Materialien sind von Lehrkräften des AEGs erstellt und dürfen unter den Voraussetzungen der</text:p>
      <text:list text:style-name="List_20_1" text:continue-numbering="false">
        <text:list-item>
          <text:p text:style-name="List_20_1_Content_First"> Namensnennung</text:p>
        </text:list-item>
        <text:list-item>
          <text:p text:style-name="List_20_1_Content"> der non-kommerziellen Nutzung</text:p>
        </text:list-item>
        <text:list-item>
          <text:p text:style-name="List_20_1_Content_Last"> Weitergabe unter gleichen Bedingungen</text:p>
        </text:list-item>
      </text:list>
      <text:p text:style-name="Text_20_body">verwendet werden.</text:p>
      <text:p text:style-name="Horizontal_20_Line"/>
      <text:p text:style-name="Text_20_body">Quellen:<text:line-break/></text:p>
      <text:list text:style-name="List_20_1" text:continue-numbering="false">
        <text:list-item>
          <text:p text:style-name="LastListParagraph_List_20_1_Content_First"> Als Orientierungsgrundlage für die Texte und Abbildungen wurden Unterlagen einer ITG-Fortbildung des RP Freiburg herangezogen. Eine Ähnlichkeit der Abbildungen, Aufgabenstellungen und / oder der Themenabfolge kann deswegen vorkommen. Dies trifft auf folgende Inhalte zu:</text:p>
        </text:list-item>
      </text:list>
      <text:list text:style-name="Numbering_20_1" text:continue-numbering="false">
        <text:list-item>
          <text:p text:style-name="Numbering_20_1_Content_First"> <text:span text:style-name="Emphasis">Tabellenkalkulation</text:span> (Klasse 9): Unterlagen von Hrn. Rudolf (Version: Sept. 2009)</text:p>
        </text:list-item>
        <text:list-item>
          <text:p text:style-name="Numbering_20_1_Content"> <text:span text:style-name="Emphasis">eMail</text:span> (Klasse 9): Unterlagen von Hrn. Schaller (Juni 2009)</text:p>
        </text:list-item>
        <text:list-item>
          <text:p text:style-name="Numbering_20_1_Content"> <text:span text:style-name="Emphasis">Chat, Abofallen, Adressenklau</text:span> (Klasse 9): Unterlagen von Hrn. Göppert (Oktober 2009)</text:p>
        </text:list-item>
        <text:list-item>
          <text:p text:style-name="Numbering_20_1_Content_Last"> <text:span text:style-name="Emphasis">Textverarbeitung</text:span> (Klasse 7): Unterlagen von Hrn. Schaller (Juli 2009)</text:p>
        </text:list-item>
      </text:list>
      <text:list text:style-name="List_20_1" text:continue-numbering="false">
        <text:list-item>
          <text:p text:style-name="List_20_1_Content_First"> Für manche Aufgaben wurden Beispiele des ECDL: <text:span text:style-name="Emphasis">Modul 4 - Tabellenkalkulation mit StarOffice Calc</text:span> herangezogen.</text:p>
        </text:list-item>
        <text:list-item>
          <text:p text:style-name="List_20_1_Content_Last"> Eine Abbildung für das Menü zu den Pflichtinhalten Klasse 9 wurde von <text:a xlink:type="simple" xlink:href="http://www.flickr.com/photos/karinjanner/4604406422/" text:style-name="Internet_20_link" text:visited-style-name="Visited_20_Internet_20_Link">Karin Janner</text:a> (vom 09.01.2013) erstellt und danach leicht veränder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3::24:04</meta:creation-date>
    <dc:creator>Generated</dc:creator>
    <dc:date>2025-06-08T13::24:04</dc:date>
    <dc:language>en-US</dc:language>
    <meta:editing-cycles>1</meta:editing-cycles>
    <meta:editing-duration>PT0S</meta:editing-duration>
    <dc:title>start:impressum</dc:title>
  </office:meta>
</office:document-meta>
</file>