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Hauptmenü</text:span></text:p>
      <text:p text:style-name="Text_20_body"><text:a xlink:type="simple" xlink:href="https://training.aeg-reutlingen.de/itgwiki/doku.php?id=start" text:style-name="Internet_20_link" text:visited-style-name="Visited_20_Internet_20_Link">Start</text:a></text:p>
      <text:p text:style-name="Text_20_body"><text:a xlink:type="simple" xlink:href="https://training.aeg-reutlingen.de/itgwiki/doku.php?id=bakumebi:start" text:style-name="Internet_20_link" text:visited-style-name="Visited_20_Internet_20_Link">BakuMebi 5</text:a><text:line-break/>
<text:a xlink:type="simple" xlink:href="https://training.aeg-reutlingen.de/itgwiki/doku.php?id=itg7:start" text:style-name="Internet_20_link" text:visited-style-name="Visited_20_Internet_20_Link">ITG Klasse 7</text:a><text:line-break/>
<text:a xlink:type="simple" xlink:href="https://training.aeg-reutlingen.de/itgwiki/doku.php?id=itg9:start" text:style-name="Internet_20_link" text:visited-style-name="Visited_20_Internet_20_Link">ITG Klasse 9</text:a><text:line-break/>
<text:a xlink:type="simple" xlink:href="https://training.aeg-reutlingen.de/itgwiki/doku.php?id=itgks:start" text:style-name="Internet_20_link" text:visited-style-name="Visited_20_Internet_20_Link">ITG Oberstufe</text:a></text:p>
      <text:p text:style-name="Text_20_body"><text:a xlink:type="simple" xlink:href="https://training.aeg-reutlingen.de/itgwiki/doku.php?id=start:impressum" text:style-name="Internet_20_link" text:visited-style-name="Visited_20_Internet_20_Link">Impressum</text:a><text:line-break/>
<text:a xlink:type="simple" xlink:href="https://wordpress.aeg-reutlingen.de/rechtliches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training.aeg-reutlingen.de/" text:style-name="Internet_20_link" text:visited-style-name="Visited_20_Internet_20_Link">Training</text:a><text:line-break/>
<text:a xlink:type="simple" xlink:href="http://start.aeg-reutlingen.de/" text:style-name="Internet_20_link" text:visited-style-name="Visited_20_Internet_20_Link">AEG IT</text:a><text:line-break/>
<text:a xlink:type="simple" xlink:href="http://www.aeg-reutlingen.de/" text:style-name="Internet_20_link" text:visited-style-name="Visited_20_Internet_20_Link">AEG Homepage</text:a><text:line-break/>
<text:a xlink:type="simple" xlink:href="https://www.schulportfolio-online.de/aegrt/" text:style-name="Internet_20_link" text:visited-style-name="Visited_20_Internet_20_Link">AEG Schulportfolio</text:a><text:line-break/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tgwiki/doku.php?id=help:start" text:style-name="Internet_20_link" text:visited-style-name="Visited_20_Internet_20_Link">for everybody</text:a></text:p>
      <text:p text:style-name="Text_20_body"><text:a xlink:type="simple" xlink:href="https://training.aeg-reutlingen.de/itgwiki/doku.php?id=teacher:start" text:style-name="Internet_20_link" text:visited-style-name="Visited_20_Internet_20_Link">only for teac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9:23</meta:creation-date>
    <dc:creator>Generated</dc:creator>
    <dc:date>2025-04-04T14::09:23</dc:date>
    <dc:language>en-US</dc:language>
    <meta:editing-cycles>1</meta:editing-cycles>
    <meta:editing-duration>PT0S</meta:editing-duration>
    <dc:title>sidebar</dc:title>
  </office:meta>
</office:document-meta>
</file>