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star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s://training.aeg-reutlingen.de/itgwiki/doku.php?id=javascripting:lektion_01" text:style-name="Internet_20_link" text:visited-style-name="Visited_20_Internet_20_Link">Lektion 1: Einführung</text:a></text:p>
        </text:list-item>
        <text:list-item>
          <text:p text:style-name="List_20_1_Content"> <text:a xlink:type="simple" xlink:href="https://training.aeg-reutlingen.de/itgwiki/doku.php?id=javascripting:lektion_02" text:style-name="Internet_20_link" text:visited-style-name="Visited_20_Internet_20_Link">Lektion 2: JavaScript Grundlagen</text:a></text:p>
        </text:list-item>
        <text:list-item>
          <text:p text:style-name="List_20_1_Content"> <text:a xlink:type="simple" xlink:href="https://training.aeg-reutlingen.de/itgwiki/doku.php?id=javascripting:lektion_03" text:style-name="Internet_20_link" text:visited-style-name="Visited_20_Internet_20_Link">Lektion 3: HTML-Manipulation I</text:a></text:p>
        </text:list-item>
        <text:list-item>
          <text:p text:style-name="List_20_1_Content"> <text:a xlink:type="simple" xlink:href="https://training.aeg-reutlingen.de/itgwiki/doku.php?id=javascripting:lektion_04" text:style-name="Internet_20_link" text:visited-style-name="Visited_20_Internet_20_Link">Lektion 4: HTML-Manipulation II - jQuery</text:a></text:p>
        </text:list-item>
        <text:list-item>
          <text:p text:style-name="List_20_1_Content_Last"> <text:a xlink:type="simple" xlink:href="https://training.aeg-reutlingen.de/itgwiki/doku.php?id=javascripting:lektion_05" text:style-name="Internet_20_link" text:visited-style-name="Visited_20_Internet_20_Link">Lektion 5: Wünsch Dir was!</text:a></text:p>
        </text:list-item>
      </text:list>
      <text:p text:style-name="Text_20_body"><text:a xlink:type="simple" xlink:href="https://training.aeg-reutlingen.de/itgwiki/lib/exe/fetch.php?media=javascripting:praesentation_2.pdf" text:style-name="Internet_20_link" text:visited-style-name="Visited_20_Internet_20_Link">Präsentation</text:a>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JavaScript</text:p>
          <text:list text:style-name="List_20_1">
            <text:list-item>
              <text:p text:style-name="List_20_1_Content"> <text:a xlink:type="simple" xlink:href="http://www.w3schools.com/js/" text:style-name="Internet_20_link" text:visited-style-name="Visited_20_Internet_20_Link"> Tutorial I (W3C)</text:a></text:p>
            </text:list-item>
            <text:list-item>
              <text:p text:style-name="List_20_1_Content"> <text:a xlink:type="simple" xlink:href="http://wiki.selfhtml.org/wiki/JavaScript" text:style-name="Internet_20_link" text:visited-style-name="Visited_20_Internet_20_Link"> ´Tutorial II (selfhtml)</text:a></text:p>
            </text:list-item>
          </text:list>
        </text:list-item>
        <text:list-item>
          <text:p text:style-name="List_20_1_Content"> <text:a xlink:type="simple" xlink:href="https://jquery.com/" text:style-name="Internet_20_link" text:visited-style-name="Visited_20_Internet_20_Link">jQuery </text:a></text:p>
          <text:list text:style-name="List_20_1">
            <text:list-item>
              <text:p text:style-name="List_20_1_Content_Last"> <text:a xlink:type="simple" xlink:href="http://www.w3schools.com/jquery/" text:style-name="Internet_20_link" text:visited-style-name="Visited_20_Internet_20_Link"> Tutorial I (W3C)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2:15</meta:creation-date>
    <dc:creator>Generated</dc:creator>
    <dc:date>2026-08-09T09::42:15</dc:date>
    <dc:language>en-US</dc:language>
    <meta:editing-cycles>1</meta:editing-cycles>
    <meta:editing-duration>PT0S</meta:editing-duration>
    <dc:title>javascripting:start</dc:title>
  </office:meta>
</office:document-meta>
</file>