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lektion_05"/><text:bookmark-start text:name="__RefHeading___lektion_5wuensch_dir_was_1"/><text:bookmark-start text:name="lektion_5wuensch_dir_was"/>Lektion 5: Wünsch Dir was!<text:bookmark-end text:name="__RefHeading___lektion_5wuensch_dir_was_1"/><text:bookmark-end text:name="lektion_5wuensch_dir_was"/></text:h>
      <text:h text:style-name="Heading_20_2" text:outline-level="2"><text:bookmark-start text:name="__RefHeading___impress.js_2"/><text:bookmark-start text:name="impress.js"/>impress.js<text:bookmark-end text:name="__RefHeading___impress.js_2"/><text:bookmark-end text:name="impress.js"/></text:h>
      <text:p text:style-name="Text_20_body"><text:span text:style-name="Strong_20_Emphasis"><text:a xlink:type="simple" xlink:href="http://bartaz.github.io/impress.js/" text:style-name="Internet_20_link" text:visited-style-name="Visited_20_Internet_20_Link"> impress.js</text:a></text:span> ist eine Bibliothek um Präsentationen mit JavaScript zu erstellen.
Es gibt eine <text:a xlink:type="simple" xlink:href="https://training.aeg-reutlingen.de/itgwiki/lib/exe/fetch.php?media=javascripting:lektion_5_impress.zip" text:style-name="Internet_20_link" text:visited-style-name="Visited_20_Internet_20_Link">Präsentation</text:a> und eine leere <text:a xlink:type="simple" xlink:href="https://training.aeg-reutlingen.de/itgwiki/lib/exe/fetch.php?media=javascripting:leere_impress_vorlage.zip" text:style-name="Internet_20_link" text:visited-style-name="Visited_20_Internet_20_Link">Vorlage</text:a> zum Üben.</text:p>
      <text:h text:style-name="Heading_20_2" text:outline-level="2"><text:bookmark-start text:name="__RefHeading___d3_3"/><text:bookmark-start text:name="d3"/>D3<text:bookmark-end text:name="__RefHeading___d3_3"/><text:bookmark-end text:name="d3"/></text:h>
      <text:p text:style-name="Text_20_body"><text:span text:style-name="Strong_20_Emphasis"><text:a xlink:type="simple" xlink:href="http://d3js.org/" text:style-name="Internet_20_link" text:visited-style-name="Visited_20_Internet_20_Link"> D3</text:a> </text:span> ist eine JavaScript Bibliothek um alles möglich darzustellen.
Hier gibt es ein <text:a xlink:type="simple" xlink:href="https://training.aeg-reutlingen.de/itgwiki/lib/exe/fetch.php?media=javascripting:lektion_5_d3.zip" text:style-name="Internet_20_link" text:visited-style-name="Visited_20_Internet_20_Link">kleines Beispiel</text:a> zum selber ausprobieren. 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list text:style-name="Numbering_20_1" text:continue-numbering="false">
        <text:list-item>
          <text:p text:style-name="LastListParagraph_Numbering_20_1_Content_First"> Erstmal Wochenende</text:p>
        </text:list-item>
      </text:list>
      <text:p text:style-name="Text_20_body"><text:a xlink:type="simple" xlink:href="https://training.aeg-reutlingen.de/itgwiki/doku.php?id=javascripting:lektion_04" text:style-name="Internet_20_link" text:visited-style-name="Visited_20_Internet_20_Link">&lt;&lt; Lektion 4: HTML-Manipulation II - jQue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38:04</meta:creation-date>
    <dc:creator>Generated</dc:creator>
    <dc:date>2026-08-09T14::38:04</dc:date>
    <dc:language>en-US</dc:language>
    <meta:editing-cycles>1</meta:editing-cycles>
    <meta:editing-duration>PT0S</meta:editing-duration>
    <dc:title>javascripting:lektion_05</dc:title>
  </office:meta>
</office:document-meta>
</file>