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20ac76150cc2d80be43c734c3e1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320ac76150cc2d80be43c734c3e1a00.png" xlink:type="simple" xlink:show="embed" xlink:actuate="onLoad"/></draw:frame></text:p>
      <text:h text:style-name="Heading_20_1" text:outline-level="1"><text:bookmark text:name="itgks:start"/><text:bookmark-start text:name="__RefHeading___itg_oberstufe_1"/><text:bookmark-start text:name="itg_oberstufe"/>ITG Oberstufe<text:bookmark-end text:name="__RefHeading___itg_oberstufe_1"/><text:bookmark-end text:name="itg_oberstufe"/></text:h>
      <text:list text:style-name="List_20_1" text:continue-numbering="false">
        <text:list-item>
          <text:p text:style-name="List_20_1_Content_First"> <text:a xlink:type="simple" xlink:href="https://training.aeg-reutlingen.de/itgwiki/doku.php?id=itgks:seminararbeit_libreoffice:start" text:style-name="Internet_20_link" text:visited-style-name="Visited_20_Internet_20_Link">Seminarkursarbeit mit LibreOffice</text:a></text:p>
        </text:list-item>
        <text:list-item>
          <text:p text:style-name="List_20_1_Content_Last"> <text:a xlink:type="simple" xlink:href="https://training.aeg-reutlingen.de/itgwiki/doku.php?id=javascripting:start" text:style-name="Internet_20_link" text:visited-style-name="Visited_20_Internet_20_Link">Java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3:07</meta:creation-date>
    <dc:creator>Generated</dc:creator>
    <dc:date>2026-08-09T07::43:07</dc:date>
    <dc:language>en-US</dc:language>
    <meta:editing-cycles>1</meta:editing-cycles>
    <meta:editing-duration>PT0S</meta:editing-duration>
    <dc:title>itgks:start</dc:title>
  </office:meta>
</office:document-meta>
</file>