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50b7a0a86dc7270f9703f4ab3336f6.png"/>
  <manifest:file-entry manifest:media-type="image/png" manifest:full-path="Pictures/430c8a58589968d4cf64a49888ab7f37.png"/>
  <manifest:file-entry manifest:media-type="image/png" manifest:full-path="Pictures/d36c0408ee4d014d7fa871f0cb840de2.png"/>
  <manifest:file-entry manifest:media-type="image/png" manifest:full-path="Pictures/1c636ac6b5bb3e3b98afe2daa505acab.png"/>
  <manifest:file-entry manifest:media-type="image/png" manifest:full-path="Pictures/54162a9cadd508b3eb565cc2030a47c6.png"/>
  <manifest:file-entry manifest:media-type="image/png" manifest:full-path="Pictures/01f045332c88fa8f672432e78c68be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ks:seminararbeit_libreoffice:libreoffice_install"/><text:bookmark-start text:name="__RefHeading___installation_von_libreoffice_1"/><text:bookmark-start text:name="installation_von_libreoffice"/>Installation von LibreOffice<text:bookmark-end text:name="__RefHeading___installation_von_libreoffice_1"/><text:bookmark-end text:name="installation_von_libreoffice"/></text:h>
      <text:p text:style-name="Text_20_body"><draw:frame draw:style-name="media" draw:name="0" text:anchor-type="as-char" draw:z-index="0" svg:width="10.63625cm" svg:height="8.2020833333333cm"><draw:image xlink:href="Pictures/c450b7a0a86dc7270f9703f4ab3336f6.png" xlink:type="simple" xlink:show="embed" xlink:actuate="onLoad"/></draw:frame></text:p>
      <text:p text:style-name="Text_20_body"><draw:frame draw:style-name="media" draw:name="1" text:anchor-type="as-char" draw:z-index="1" svg:width="7.699375cm" style:rel-width="100%" svg:height="4.0216666666667cm" style:rel-height="scale"><draw:image xlink:href="Pictures/430c8a58589968d4cf64a49888ab7f37.png" xlink:type="simple" xlink:show="embed" xlink:actuate="onLoad"/></draw:frame></text:p>
      <text:p text:style-name="Text_20_body"><draw:frame draw:style-name="media" draw:name="2" text:anchor-type="as-char" draw:z-index="2" svg:width="13.17625cm" svg:height="10.16cm"><draw:image xlink:href="Pictures/d36c0408ee4d014d7fa871f0cb840de2.png" xlink:type="simple" xlink:show="embed" xlink:actuate="onLoad"/></draw:frame></text:p>
      <text:p text:style-name="Text_20_body"><draw:frame draw:style-name="media" draw:name="3" text:anchor-type="as-char" draw:z-index="3" svg:width="15.451666666667cm" svg:height="12.85875cm"><draw:image xlink:href="Pictures/1c636ac6b5bb3e3b98afe2daa505acab.png" xlink:type="simple" xlink:show="embed" xlink:actuate="onLoad"/></draw:frame></text:p>
      <text:p text:style-name="Text_20_body"><draw:frame draw:style-name="media" draw:name="4" text:anchor-type="as-char" draw:z-index="4" svg:width="13.308541666667cm" svg:height="10.16cm"><draw:image xlink:href="Pictures/54162a9cadd508b3eb565cc2030a47c6.png" xlink:type="simple" xlink:show="embed" xlink:actuate="onLoad"/></draw:frame></text:p>
      <text:p text:style-name="Text_20_body"><draw:frame draw:style-name="media" draw:name="5" text:anchor-type="as-char" draw:z-index="5" svg:width="13.255625cm" svg:height="10.265833333333cm"><draw:image xlink:href="Pictures/01f045332c88fa8f672432e78c68be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57:36</meta:creation-date>
    <dc:creator>Generated</dc:creator>
    <dc:date>2025-06-08T22::57:36</dc:date>
    <dc:language>en-US</dc:language>
    <meta:editing-cycles>1</meta:editing-cycles>
    <meta:editing-duration>PT0S</meta:editing-duration>
    <dc:title>itgks:seminararbeit_libreoffice:libreoffice_install</dc:title>
  </office:meta>
</office:document-meta>
</file>