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bd33f2c1324ae3b92139b6d4152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bfabd33f2c1324ae3b92139b6d415287.png" xlink:type="simple" xlink:show="embed" xlink:actuate="onLoad"/></draw:frame></text:p>
      <text:h text:style-name="Heading_20_1" text:outline-level="1"><text:bookmark text:name="itg9:start"/><text:bookmark-start text:name="__RefHeading___klasse_9_1"/><text:bookmark-start text:name="klasse_9"/>KLASSE 9<text:bookmark-end text:name="__RefHeading___klasse_9_1"/><text:bookmark-end text:name="klasse_9"/></text:h>
      <text:p text:style-name="Text_20_body"><text:line-break/><text:line-break/><text:line-break/><text:line-break/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  <text:p text:style-name="Text_20_body"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36:22</meta:creation-date>
    <dc:creator>Generated</dc:creator>
    <dc:date>2026-08-09T07::36:22</dc:date>
    <dc:language>en-US</dc:language>
    <meta:editing-cycles>1</meta:editing-cycles>
    <meta:editing-duration>PT0S</meta:editing-duration>
    <dc:title>itg9:start</dc:title>
  </office:meta>
</office:document-meta>
</file>