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9:pmaterial:tk:tkz04"/><text:bookmark-start text:name="__RefHeading___zusatzuebungen_1"/><text:bookmark-start text:name="zusatzuebungen"/>Zusatzübungen<text:bookmark-end text:name="__RefHeading___zusatzuebungen_1"/><text:bookmark-end text:name="zusatzuebungen"/></text:h>
      <text:p text:style-name="Text_20_body"><text:span text:style-name="Strong_20_Emphasis">1. Schaltjahr</text:span></text:p>
      <text:p text:style-name="Text_20_body">Bei Eingabe einer Jahreszahl soll ausgegeben werden, ob ein Schaltjahr vorliegt oder nicht. Hinweis: Recherchiert die genauen Bedingungen für ein Schaltjahr im Internet.</text:p>
      <text:p text:style-name="Text_20_body"><text:span text:style-name="Strong_20_Emphasis">2. Kalender</text:span></text:p>
      <text:p text:style-name="Text_20_body">Erstellt einen Kalender (Dez. 2012 – Dez. 2013). Samstage und Sonntage sollen farblich markiert werden, der aktuelle Tag soll hervorgehoben werden. </text:p>
      <text:p text:style-name="Text_20_body"><text:span text:style-name="Strong_20_Emphasis">3. Spielplan</text:span></text:p>
      <text:p text:style-name="Text_20_body">Erstellt einen Spielplan für ein Fußballturnier.</text:p>
      <text:p text:style-name="Text_20_body">Vorgaben:</text:p>
      <text:list text:style-name="List_20_1" text:continue-numbering="false">
        <text:list-item>
          <text:p text:style-name="List_20_1_Content_First"> 4 Mannschaften (z.B. Vorrunde Deutschland-Gruppe bei der EM 2016)</text:p>
        </text:list-item>
        <text:list-item>
          <text:p text:style-name="List_20_1_Content"> Modus: jeder gegen jeden (ohne Rückspiele)</text:p>
        </text:list-item>
        <text:list-item>
          <text:p text:style-name="List_20_1_Content"> Automatische Berechnung von Punkten und Tordifferenz für jede Mannschaft</text:p>
        </text:list-item>
        <text:list-item>
          <text:p text:style-name="List_20_1_Content_Last"> Automatische Erstellung der Abschlusstabelle. </text:p>
        </text:list-item>
      </text:list>
      <text:p text:style-name="Text_20_body">Tipp: Informiert Euch über die Funktionen RANG und SVERW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42</meta:creation-date>
    <dc:creator>Generated</dc:creator>
    <dc:date>2026-08-09T11::00:42</dc:date>
    <dc:language>en-US</dc:language>
    <meta:editing-cycles>1</meta:editing-cycles>
    <meta:editing-duration>PT0S</meta:editing-duration>
    <dc:title>itg9:pmaterial:tk:tkz04</dc:title>
  </office:meta>
</office:document-meta>
</file>