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training.aeg-reutlingen.de/itgwiki/doku.php?id=itg9:pmaterial:tk" text:style-name="Internet_20_link" text:visited-style-name="Visited_20_Internet_20_Link">=&gt; Übersicht Tabellenkalkulation</text:a></text:p>
      <text:h text:style-name="Heading_20_1" text:outline-level="1"><text:bookmark text:name="itg9:pmaterial:tk:tk21"/><text:bookmark-start text:name="__RefHeading___lektion_1_-_grenzen_der_tabellenbearbeitung_in_tvp_1"/><text:bookmark-start text:name="lektion_1_-_grenzen_der_tabellenbearbeitung_in_tvp"/>Lektion 1 - Grenzen der Tabellenbearbeitung in TVP<text:bookmark-end text:name="__RefHeading___lektion_1_-_grenzen_der_tabellenbearbeitung_in_tvp_1"/><text:bookmark-end text:name="lektion_1_-_grenzen_der_tabellenbearbeitung_in_tvp"/></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TVP'en und TKP'en ist die Bearbeitung einer Tabelle verhältnismäßig einfach, wobei die leichtere Handhabung im TKP liegt. Mit der Komplexität einer Tabelle und deren Inhalte wird es immer schwieriger, mit der Textverarbeitung auszukommen, und sobald viele Formeln in Einsatz kommen, stoßen moderne Textsysteme auch heute noch an ihre Grenzen. Spätestens hier ist es notwendig, sich auf die TKP zu konzentrieren.</text:p>
          </table:table-cell>
        </table:table-row>
      </table:table>
      <text:p text:style-name="Horizontal_20_Line"/>
      <text:p text:style-name="Text_20_body"><text:a xlink:type="simple" xlink:href="https://training.aeg-reutlingen.de/itgwiki/doku.php?id=itg9:pmaterial:tk:tk22" text:style-name="Internet_20_link" text:visited-style-name="Visited_20_Internet_20_Link">=&gt; Lektion 2 - Mit Formeln rechnen</text:a><text:line-break/>
<text:a xlink:type="simple" xlink:href="https://training.aeg-reutlingen.de/itgwiki/doku.php?id=itg9:pmaterial:tk" text:style-name="Internet_20_link" text:visited-style-name="Visited_20_Internet_20_Link">=&gt; Übersicht Tabellenkalkul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9T13::36:08</meta:creation-date>
    <dc:creator>Generated</dc:creator>
    <dc:date>2026-08-09T13::36:08</dc:date>
    <dc:language>en-US</dc:language>
    <meta:editing-cycles>1</meta:editing-cycles>
    <meta:editing-duration>PT0S</meta:editing-duration>
    <dc:title>itg9:pmaterial:tk:tk21</dc:title>
  </office:meta>
</office:document-meta>
</file>