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a6d9834d5c76d0c4123487d148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122a6d9834d5c76d0c4123487d148bfb.png" xlink:type="simple" xlink:show="embed" xlink:actuate="onLoad"/></draw:frame></text:p>
      <text:h text:style-name="Heading_20_1" text:outline-level="1"><text:bookmark text:name="itg9:pmaterial:start"/><text:bookmark-start text:name="__RefHeading___pflichtinhalte_1"/><text:bookmark-start text:name="pflichtinhalte"/>Pflichtinhalte<text:bookmark-end text:name="__RefHeading___pflichtinhalte_1"/><text:bookmark-end text:name="pflichtinha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6::51:07</meta:creation-date>
    <dc:creator>Generated</dc:creator>
    <dc:date>2025-06-08T16::51:07</dc:date>
    <dc:language>en-US</dc:language>
    <meta:editing-cycles>1</meta:editing-cycles>
    <meta:editing-duration>PT0S</meta:editing-duration>
    <dc:title>itg9:pmaterial:start</dc:title>
  </office:meta>
</office:document-meta>
</file>