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 text:style-name="Internet_20_link" text:visited-style-name="Visited_20_Internet_20_Link">=&gt; Übersicht Kommunikation in Netzen</text:a></text:p>
      <text:h text:style-name="Heading_20_1" text:outline-level="1"><text:bookmark text:name="itg9:pmaterial:kin:kinz01"/><text:bookmark-start text:name="__RefHeading___lektion_z.1_-_abofallen_1"/><text:bookmark-start text:name="lektion_z.1_-_abofallen"/>Lektion z.1 - Abofallen<text:bookmark-end text:name="__RefHeading___lektion_z.1_-_abofallen_1"/><text:bookmark-end text:name="lektion_z.1_-_abofallen"/></text:h>
      <text:h text:style-name="Heading_20_3" text:outline-level="3"><text:bookmark-start text:name="__RefHeading___beispiele_fuer_abofallen_2"/><text:bookmark-start text:name="beispiele_fuer_abofallen"/>Beispiele für Abofallen<text:bookmark-end text:name="__RefHeading___beispiele_fuer_abofallen_2"/><text:bookmark-end text:name="beispiele_fuer_abofallen"/></text:h>
      <text:list text:style-name="List_20_1" text:continue-numbering="false">
        <text:list-item>
          <text:p text:style-name="List_20_1_Content_First"> <text:a xlink:type="simple" xlink:href="http://www.verbraucherschutzstelle.de/beispiel_abo-falle.htm" text:style-name="Internet_20_link" text:visited-style-name="Visited_20_Internet_20_Link">Verbraucher Schutzstelle Niedersachsen</text:a></text:p>
        </text:list-item>
        <text:list-item>
          <text:p text:style-name="List_20_1_Content_Last"> <text:a xlink:type="simple" xlink:href="http://www.computerbetrug.de/abofallen-im-internet/beispiele-fur-abofallen/" text:style-name="Internet_20_link" text:visited-style-name="Visited_20_Internet_20_Link">computerbetrug.de</text:a></text:p>
        </text:list-item>
      </text:list>
      <text:h text:style-name="Heading_20_3" text:outline-level="3"><text:bookmark-start text:name="__RefHeading___diskussion_3"/><text:bookmark-start text:name="diskussion"/>Diskussion<text:bookmark-end text:name="__RefHeading___diskussion_3"/><text:bookmark-end text:name="diskussion"/></text:h>
      <text:list text:style-name="List_20_1" text:continue-numbering="false">
        <text:list-item>
          <text:p text:style-name="List_20_1_Content_First"> Wart ihr schon mal kurz davor, in eine Abofalle zu tappen?</text:p>
        </text:list-item>
        <text:list-item>
          <text:p text:style-name="List_20_1_Content"> Welche Ratschläge sollte man unbedingt befolgen?</text:p>
        </text:list-item>
        <text:list-item>
          <text:p text:style-name="List_20_1_Content_Last"> Auf welchen Seiten würdet ihr dennoch eure Adresse eingeben?</text:p>
        </text:list-item>
      </text:list>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_4"/><text:bookmark-start text:name="aufgabe"/>Aufgabe<text:bookmark-end text:name="__RefHeading___aufgabe_4"/><text:bookmark-end text:name="aufgabe"/></text:h>
      <text:p text:style-name="Text_20_body">Recherchiert im Internet über Erfahrungsberichte anderer Internetnutzer und untersucht diese auf korrektes Verhalten. Was sind die Tricks der Abzocker?</text:p>
      <text:p text:style-name="Text_20_body"><text:a xlink:type="simple" xlink:href="https://training.aeg-reutlingen.de/itgwiki/doku.php?id=itg9:teacher:material:kin" text:style-name="Internet_20_link" text:visited-style-name="Visited_20_Internet_20_Link">=&gt; Lehrerhinweis</text:a></text:p>
      <text:h text:style-name="Heading_20_3" text:outline-level="3"><text:bookmark-start text:name="__RefHeading___weitere_links_zum_thema_5"/><text:bookmark-start text:name="weitere_links_zum_thema"/>Weitere Links zum Thema<text:bookmark-end text:name="__RefHeading___weitere_links_zum_thema_5"/><text:bookmark-end text:name="weitere_links_zum_thema"/></text:h>
      <text:p text:style-name="Text_20_body"><text:a xlink:type="simple" xlink:href="http://www.watchyourweb.de/" text:style-name="Internet_20_link" text:visited-style-name="Visited_20_Internet_20_Link">=&gt; watchyourweb.de</text:a> ist eine Plattform für sicheres Surfen im Web. Dort gibt es Filme rund um das Thema und eine Pinnwand, wo Benutzer sich austauschen können. Viele Einträge betreffen das Thema Abofalle oder sonstige Zahlungsaufforderungen. Von dort kommt man über Links weiter zu interessanten Seiten. </text:p>
      <text:p text:style-name="Horizontal_20_Line"/>
      <text:p text:style-name="Text_20_body"><text:a xlink:type="simple" xlink:href="https://training.aeg-reutlingen.de/itgwiki/doku.php?id=itg9:pmaterial:kin:kinz02" text:style-name="Internet_20_link" text:visited-style-name="Visited_20_Internet_20_Link">=&gt; Lektion z.2 - Adressenklau</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00:38</meta:creation-date>
    <dc:creator>Generated</dc:creator>
    <dc:date>2025-06-09T04::00:38</dc:date>
    <dc:language>en-US</dc:language>
    <meta:editing-cycles>1</meta:editing-cycles>
    <meta:editing-duration>PT0S</meta:editing-duration>
    <dc:title>itg9:pmaterial:kin:kinz01</dc:title>
  </office:meta>
</office:document-meta>
</file>