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Lektion 2 - Mittel der elektronischen Kommunikation</text:a></text:p>
      <text:h text:style-name="Heading_20_1" text:outline-level="1"><text:bookmark text:name="itg9:pmaterial:kin:kin03"/><text:bookmark-start text:name="__RefHeading___lektion_3_-_zusammenarbeiten_im_netz_1"/><text:bookmark-start text:name="lektion_3_-_zusammenarbeiten_im_netz"/>Lektion 3 - Zusammenarbeiten im Netz<text:bookmark-end text:name="__RefHeading___lektion_3_-_zusammenarbeiten_im_netz_1"/><text:bookmark-end text:name="lektion_3_-_zusammenarbeiten_im_netz"/></text:h>
      <text:p text:style-name="Text_20_body">In dieser Lektion lernst du die Arbeit mit einem CMS kennen, das Wiki. Du lernst, wie man gemeinsame Inhalte auf derselben Plattform erstellt und so im Netz zusammenarbeiten kann. Zuvor musst du dich aber erstmal an das Arbeiten im Wiki gewöh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training.aeg-reutlingen.de/itgwiki/doku.php?id=itg9:teacher:material:kin" text:style-name="Internet_20_link" text:visited-style-name="Visited_20_Internet_20_Link">=&gt; Lehrerhinweis bzgl. der Bastelwiese</text:a></text:p>
          </table:table-cell>
        </table:table-row>
      </table:table>
      <text:h text:style-name="Heading_20_2" text:outline-level="2"><text:bookmark-start text:name="__RefHeading___die_bastelwiese_2"/><text:bookmark-start text:name="die_bastelwiese"/>Die Bastelwiese<text:bookmark-end text:name="__RefHeading___die_bastelwiese_2"/><text:bookmark-end text:name="die_bastelwiese"/></text:h>
      <text:p text:style-name="Text_20_body">Auf der <text:a xlink:type="simple" xlink:href="http://ernest.aeg-reutlingen.de/bastelwiese" text:style-name="Internet_20_link" text:visited-style-name="Visited_20_Internet_20_Link">=&gt; Bastelwiese</text:a> findet ihr einen Zugang zu einer Seite, in der ihr Schreibrechte erhalte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er dürfen nur Inhalte für den ITG-Unterricht erstellt werden!</text:span></text:p>
          </table:table-cell>
        </table:table-row>
      </table:table>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einstiegsaufgaben_3"/><text:bookmark-start text:name="einstiegsaufgaben"/>Einstiegsaufgaben<text:bookmark-end text:name="__RefHeading___einstiegsaufgaben_3"/><text:bookmark-end text:name="einstiegsaufgaben"/></text:h>
      <text:p text:style-name="Text_20_body"><text:span text:style-name="Strong_20_Emphasis"><text:span text:style-name="underline">Für einen:</text:span></text:span></text:p>
      <text:p text:style-name="Text_20_body">Entscheidet euch in der Gruppe, wer die folgenden drei Schritte vornimmt, bevor ihr alle die restlichen Aufgaben bearbeitet. Der Lehrer wird es euch vormachen! <text:line-break/></text:p>
      <text:list text:style-name="List_20_1" text:continue-numbering="false">
        <text:list-item>
          <text:p text:style-name="LastListParagraph_List_20_1_Content_First"> Pro Schüler wird ein Verzeichnis angelegt<text:line-break/></text:p>
        </text:list-item>
      </text:list>
      <text:p text:style-name="Text_20_body"><text:span text:style-name="Strong_20_Emphasis">Beispiel:</text:span><text:line-break/>
Ihr seid in der Klasse 9a, in der ITG in Gruppe 3 und ein Gruppenmitglied heißt Emma, dann lautet das zu erstellende Verzeichnis so:</text:p>
      <text:p text:style-name="Preformatted_20_Text"> [[itg9a:gruppe3:emma|Emma]] </text:p>
      <text:p text:style-name="Text_20_body">Seid ihr in der Klasse 9c und in Gruppe 4 und ein Gruppenmitglied heißt Jörg, dann lautet der Befehl:</text:p>
      <text:p text:style-name="Preformatted_20_Text"> [[itg9c:gruppe4:joerg|Jörg]] </text:p>
      <text:list text:style-name="List_20_1" text:continue-numbering="false">
        <text:list-item>
          <text:p text:style-name="List_20_1_Content_First"> Dies wird bei 3 Gruppenmitgliedern also 3x gemacht, jedesmal mit einem Namen eines Gruppenteilnehmers</text:p>
        </text:list-item>
        <text:list-item>
          <text:p text:style-name="List_20_1_Content_Last"> Nun hat jeder Gruppenteilnehmer ein eigenes Verzeichnis, in dem er arbeiten kann.</text:p>
        </text:list-item>
      </text:list>
      <text:p text:style-name="Text_20_body"><text:span text:style-name="Strong_20_Emphasis"><text:span text:style-name="underline">Für jeden:</text:span></text:span></text:p>
      <text:list text:style-name="List_20_1" text:continue-numbering="false">
        <text:list-item>
          <text:p text:style-name="List_20_1_Content_First"> Arbeite dich in das Wiki ein und nutze bei Fragen zunächst das <text:a xlink:type="simple" xlink:href="https://www.dokuwiki.org/de:manual" text:style-name="Internet_20_link" text:visited-style-name="Visited_20_Internet_20_Link">Tutorial</text:a> des Wikis.</text:p>
        </text:list-item>
        <text:list-item>
          <text:p text:style-name="List_20_1_Content"> Erstelle Überschriften und Abschnitte.</text:p>
        </text:list-item>
        <text:list-item>
          <text:p text:style-name="List_20_1_Content"> Setze Links auf interne Seiten und auch auf externe Seiten.</text:p>
        </text:list-item>
        <text:list-item>
          <text:p text:style-name="List_20_1_Content"> Versuche eine Tabelle zu gestalten.</text:p>
        </text:list-item>
        <text:list-item>
          <text:p text:style-name="List_20_1_Content_Last"> Setze Bilder auf deiner Seite ein, ggf. lädt dir dein Lehrer welche hoch (Urheberrechtsfrage).<text:line-break/> Unter <text:a xlink:type="simple" xlink:href="http://bidab.nibis.de/" text:style-name="Internet_20_link" text:visited-style-name="Visited_20_Internet_20_Link">NBS</text:a> und <text:a xlink:type="simple" xlink:href="http://bilder.tibs.at/" text:style-name="Internet_20_link" text:visited-style-name="Visited_20_Internet_20_Link">TIBS</text:a> oder <text:a xlink:type="simple" xlink:href="https://commons.wikimedia.org/wiki/Main_Page" text:style-name="Internet_20_link" text:visited-style-name="Visited_20_Internet_20_Link">Wikimedia</text:a> bzw. <text:a xlink:type="simple" xlink:href="http://pixabay.de" text:style-name="Internet_20_link" text:visited-style-name="Visited_20_Internet_20_Link">http://pixabay.de</text:a> finden sich jedenfalls einige Abbildungen, welche für Unterrichtszwecke frei zur Verfügung stehen (<text:span text:style-name="Strong_20_Emphasis">keine</text:span> kommerzielle Nutzung erlaubt, evtl. muss der Urheber genannt werden).</text:p>
        </text:list-item>
      </text:list>
      <text:p text:style-name="Text_20_body"><text:a xlink:type="simple" xlink:href="https://training.aeg-reutlingen.de/itgwiki/doku.php?id=itg9:teacher:material:kin" text:style-name="Internet_20_link" text:visited-style-name="Visited_20_Internet_20_Link">=&gt; Lehrerhinweis bzgl. der Bilder</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3" text:outline-level="3"><text:bookmark-start text:name="__RefHeading___gruppenarbeit_4"/><text:bookmark-start text:name="gruppenarbeit"/>Gruppenarbeit<text:bookmark-end text:name="__RefHeading___gruppenarbeit_4"/><text:bookmark-end text:name="gruppenarbeit"/></text:h>
      <text:p text:style-name="Text_20_body">Folgende Themenbereiche sollen in unterschiedlichen Gruppen bearbeitet werden:</text:p>
      <text:list text:style-name="Numbering_20_1" text:continue-numbering="false">
        <text:list-item>
          <text:p text:style-name="Numbering_20_1_Content_First"> Gefahren im Internet - und wie man ihnen begegnen kann</text:p>
        </text:list-item>
        <text:list-item>
          <text:p text:style-name="Numbering_20_1_Content"> Was man zu E-Mails wissen und beachten sollte</text:p>
        </text:list-item>
        <text:list-item>
          <text:p text:style-name="Numbering_20_1_Content"> Soziale Netzwerke</text:p>
        </text:list-item>
        <text:list-item>
          <text:p text:style-name="Numbering_20_1_Content"> Datenschutz und Privatsphäre</text:p>
        </text:list-item>
        <text:list-item>
          <text:p text:style-name="Numbering_20_1_Content_Last"> …</text:p>
        </text:list-item>
      </text:list>
      <text:p text:style-name="Text_20_body">Diese Vorgaben sind einzuhalten:</text:p>
      <text:list text:style-name="List_20_1" text:continue-numbering="false">
        <text:list-item>
          <text:p text:style-name="List_20_1_Content_First"> jeder bearbeitet seinen Thementeil in seinem eigenen Bereich</text:p>
        </text:list-item>
        <text:list-item>
          <text:p text:style-name="List_20_1_Content"> die einzelnen Bereiche werden am Ende im Oberbereich zusammengefügt</text:p>
        </text:list-item>
        <text:list-item>
          <text:p text:style-name="List_20_1_Content"> setzt sinnvolle Überschriften (auch auf unterschiedlicher Ebene)</text:p>
        </text:list-item>
        <text:list-item>
          <text:p text:style-name="List_20_1_Content"> evtl. passende Bilder einfügen</text:p>
        </text:list-item>
        <text:list-item>
          <text:p text:style-name="List_20_1_Content_Last"> es muss <text:span text:style-name="Strong_20_Emphasis">nichts</text:span> präsentiert werden, nur die Dokumentation ist euer Werk</text:p>
        </text:list-item>
      </text:list>
      <text:p text:style-name="Horizontal_20_Line"/>
      <text:p text:style-name="Text_20_body"><text:a xlink:type="simple" xlink:href="https://training.aeg-reutlingen.de/itgwiki/doku.php?id=itg9:pmaterial:kin:kin04" text:style-name="Internet_20_link" text:visited-style-name="Visited_20_Internet_20_Link">=&gt; Lektion 4 - Datenschutz und Privatsphäre</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25:38</meta:creation-date>
    <dc:creator>Generated</dc:creator>
    <dc:date>2026-08-09T12::25:38</dc:date>
    <dc:language>en-US</dc:language>
    <meta:editing-cycles>1</meta:editing-cycles>
    <meta:editing-duration>PT0S</meta:editing-duration>
    <dc:title>itg9:pmaterial:kin:kin03</dc:title>
  </office:meta>
</office:document-meta>
</file>