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kin:kin01" text:style-name="Internet_20_link" text:visited-style-name="Visited_20_Internet_20_Link">=&gt; Lektion 1 - Netzwerke</text:a></text:p>
      <text:h text:style-name="Heading_20_1" text:outline-level="1"><text:bookmark text:name="itg9:pmaterial:kin:kin02"/><text:bookmark-start text:name="__RefHeading___lektion_2_-_mittel_der_elektronischen_kommunikation_1"/><text:bookmark-start text:name="lektion_2_-_mittel_der_elektronischen_kommunikation"/>Lektion 2 - Mittel der elektronischen Kommunikation<text:bookmark-end text:name="__RefHeading___lektion_2_-_mittel_der_elektronischen_kommunikation_1"/><text:bookmark-end text:name="lektion_2_-_mittel_der_elektronischen_kommunik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E-Mail ist eines der beliebtesten Kommunikationsmittel im Internet, jedoch sind die sozialen Netzwerke wie <text:span text:style-name="Emphasis">Facebook</text:span> bei der jüngeren Bevölkerungsgruppe ungeschlagen. Auch die SMS ist weit vorne dabei. Insgesamt muss die Bilanz jedoch über alle Anwendergruppen und alle Altersgruppen gezogen werden, so dass die E-Mail trotzdem unangefochtene Nummer 1 bleib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ektronische Kommunikationsmittel bieten für den Nutzer allerdings nicht nur <text:span text:style-name="Strong_20_Emphasis">viele Möglichkeiten</text:span>, sie können ihm auch leicht zur <text:span text:style-name="Strong_20_Emphasis">Falle</text:span> werden. Die folgenden Unterkapitel sollen einen kleinen Einblick darüber geben und sensibilisieren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021" text:style-name="Internet_20_link" text:visited-style-name="Visited_20_Internet_20_Link">Lektion 2.1 - E-Mail</text:a></text:p>
        </text:list-item>
        <text:list-item>
          <text:p text:style-name="List_20_1_Content"> <text:a xlink:type="simple" xlink:href="https://training.aeg-reutlingen.de/itgwiki/doku.php?id=itg9:pmaterial:kin:kin022" text:style-name="Internet_20_link" text:visited-style-name="Visited_20_Internet_20_Link">Lektion 2.2 - Chat / Instant Messaging</text:a></text:p>
        </text:list-item>
        <text:list-item>
          <text:p text:style-name="List_20_1_Content_Last"> <text:a xlink:type="simple" xlink:href="https://training.aeg-reutlingen.de/itgwiki/doku.php?id=itg9:pmaterial:kin:kin023" text:style-name="Internet_20_link" text:visited-style-name="Visited_20_Internet_20_Link">Lektion 2.3 - Soziales Netzwerk</text:a></text:p>
        </text:list-item>
      </text:list>
      <text:p text:style-name="Text_20_body"><text:line-break/>
<text:span text:style-name="Strong_20_Emphasis">Zusatz</text:span><text:line-break/>
&lt;space&gt;&lt;space&gt;&lt;space&gt;&lt;space&gt;&lt;space&gt; Handy &amp; Telefon</text:p>
      <text:p text:style-name="Horizontal_20_Line"/>
      <text:p text:style-name="Text_20_body"><text:a xlink:type="simple" xlink:href="https://training.aeg-reutlingen.de/itgwiki/doku.php?id=itg9:pmaterial:kin:kin03" text:style-name="Internet_20_link" text:visited-style-name="Visited_20_Internet_20_Link">=&gt; Lektion 3 - Zusammenarbeiten im Netz</text:a><text:line-break/>
<text:a xlink:type="simple" xlink:href="https://training.aeg-reutlingen.de/itgwiki/doku.php?id=itg9:pmaterial:kin" text:style-name="Internet_20_link" text:visited-style-name="Visited_20_Internet_20_Link">=&gt; Übersicht Kommunikation in Ne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56:47</meta:creation-date>
    <dc:creator>Generated</dc:creator>
    <dc:date>2025-06-09T03::56:47</dc:date>
    <dc:language>en-US</dc:language>
    <meta:editing-cycles>1</meta:editing-cycles>
    <meta:editing-duration>PT0S</meta:editing-duration>
    <dc:title>itg9:pmaterial:kin:kin02</dc:title>
  </office:meta>
</office:document-meta>
</file>