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g9:inhalte"/><text:bookmark-start text:name="__RefHeading___inhalte_in_itg_klasse_9_1"/><text:bookmark-start text:name="inhalte_in_itg_klasse_9"/>Inhalte in ITG Klasse 9<text:bookmark-end text:name="__RefHeading___inhalte_in_itg_klasse_9_1"/><text:bookmark-end text:name="inhalte_in_itg_klasse_9"/></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Verpflichtend ist 1 Schulstunde für jeden Schüler auf das Schuljahr gerechnet. Unterrichtet wird in der Regel halbjährig in einer Doppelstunde. Es gibt zwei Pflichtmodule und darüber hinaus verschiedene Wahlmodule, welche optional behandelt werden könne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In Klasse 9 soll den Schülern i. w. S. die Grundidee des „wissenschaflichen Arbeitens“ vermittelt werden. Damit sind u. a. <text:span text:style-name="Emphasis">systematisches Arbeiten</text:span>, ein <text:span text:style-name="Emphasis">klarer Aufbau</text:span>, <text:span text:style-name="Emphasis">objektives Begründen mit nachvollziehbaren Kriterien</text:span> und die <text:span text:style-name="Emphasis">Allgemeingültigkeit der Vorgehensweise</text:span> gemeint. </text:p>
          </table:table-cell>
        </table:table-row>
      </table:table>
      <text:h text:style-name="Heading_20_4" text:outline-level="4"><text:bookmark-start text:name="__RefHeading___pflichtinhalte_2"/><text:bookmark-start text:name="pflichtinhalte"/>Pflichtinhalte<text:bookmark-end text:name="__RefHeading___pflichtinhalte_2"/><text:bookmark-end text:name="pflichtinhalte"/></text:h>
      <text:list text:style-name="Numbering_20_1" text:continue-numbering="false">
        <text:list-item>
          <text:p text:style-name="Numbering_20_1_Content_First"> Tabellenkalkulation</text:p>
        </text:list-item>
        <text:list-item>
          <text:p text:style-name="Numbering_20_1_Content_Last"> Kommunikation in Netzen</text:p>
        </text:list-item>
      </text:list>
      <text:h text:style-name="Heading_20_4" text:outline-level="4"><text:bookmark-start text:name="__RefHeading___wahlinhalte_3"/><text:bookmark-start text:name="wahlinhalte"/>Wahlinhalte<text:bookmark-end text:name="__RefHeading___wahlinhalte_3"/><text:bookmark-end text:name="wahlinhalte"/></text:h>
      <text:list text:style-name="Numbering_20_1" text:continue-numbering="false">
        <text:list-item>
          <text:p text:style-name="Numbering_20_1_Content_First"> Umgang mit verschiedenen Informationsarten der Textverarbeitung</text:p>
          <text:list text:style-name="List_20_1">
            <text:list-item>
              <text:p text:style-name="List_20_1_Content"> Trennung von Form und Inhalt</text:p>
            </text:list-item>
            <text:list-item>
              <text:p text:style-name="List_20_1_Content"> Formatvorlagen</text:p>
            </text:list-item>
            <text:list-item>
              <text:p text:style-name="List_20_1_Content"> …</text:p>
            </text:list-item>
          </text:list>
        </text:list-item>
        <text:list-item>
          <text:p text:style-name="Numbering_20_1_Content"> Grundlagen der Datenverarbeitung - Einstieg in die Programmierung</text:p>
          <text:list text:style-name="List_20_1">
            <text:list-item>
              <text:p text:style-name="List_20_1_Content"> Automaten</text:p>
            </text:list-item>
            <text:list-item>
              <text:p text:style-name="List_20_1_Content"> Algorithmen</text:p>
            </text:list-item>
            <text:list-item>
              <text:p text:style-name="List_20_1_Content"> erste Programme schreiben</text:p>
            </text:list-item>
          </text:list>
        </text:list-item>
        <text:list-item>
          <text:p text:style-name="Numbering_20_1_Content"> Messwerterfassung mit dem Computer</text:p>
        </text:list-item>
        <text:list-item>
          <text:p text:style-name="Numbering_20_1_Content_Last"> Bildbearbeit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0:49</meta:creation-date>
    <dc:creator>Generated</dc:creator>
    <dc:date>2026-08-09T08::40:49</dc:date>
    <dc:language>en-US</dc:language>
    <meta:editing-cycles>1</meta:editing-cycles>
    <meta:editing-duration>PT0S</meta:editing-duration>
    <dc:title>itg9:inhalte</dc:title>
  </office:meta>
</office:document-meta>
</file>