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d98dd4ebcc8585ebf941756532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.5875cm" svg:height="2.0563471502591cm"><draw:image xlink:href="Pictures/3e7d98dd4ebcc8585ebf941756532311.png" xlink:type="simple" xlink:show="embed" xlink:actuate="onLoad"/></draw:frame></text:p>
      <text:h text:style-name="Heading_20_1" text:outline-level="1"><text:bookmark text:name="itg7:teacher"/><text:bookmark-start text:name="__RefHeading___lehrerseite_1"/><text:bookmark-start text:name="lehrerseite"/>Lehrerseite<text:bookmark-end text:name="__RefHeading___lehrerseite_1"/><text:bookmark-end text:name="lehrerseite"/></text:h>
      <text:p text:style-name="Text_20_body"><text:a xlink:type="simple" xlink:href="https://training.aeg-reutlingen.de/itgwiki/doku.php?id=itg7:teacher:info" text:style-name="Internet_20_link" text:visited-style-name="Visited_20_Internet_20_Link">Informationen &amp; Organisation</text:a></text:p>
      <text:p text:style-name="Text_20_body"><text:a xlink:type="simple" xlink:href="https://training.aeg-reutlingen.de/itgwiki/doku.php?id=itg7:teacher:material" text:style-name="Internet_20_link" text:visited-style-name="Visited_20_Internet_20_Link">Unterrichtsmate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1:17</meta:creation-date>
    <dc:creator>Generated</dc:creator>
    <dc:date>2026-08-09T08::41:17</dc:date>
    <dc:language>en-US</dc:language>
    <meta:editing-cycles>1</meta:editing-cycles>
    <meta:editing-duration>PT0S</meta:editing-duration>
    <dc:title>itg7:teacher</dc:title>
  </office:meta>
</office:document-meta>
</file>