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43607e82dc4545a9a9d4c55fea40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Pictures/7c43607e82dc4545a9a9d4c55fea408f.png" xlink:type="simple" xlink:show="embed" xlink:actuate="onLoad"/></draw:frame></text:p>
      <text:h text:style-name="Heading_20_1" text:outline-level="1"><text:bookmark text:name="itg7:start"/><text:bookmark-start text:name="__RefHeading___klasse_7_1"/><text:bookmark-start text:name="klasse_7"/>KLASSE 7<text:bookmark-end text:name="__RefHeading___klasse_7_1"/><text:bookmark-end text:name="klasse_7"/></text:h>
      <text:p text:style-name="Text_20_body"><text:line-break/><text:line-break/><text:line-break/><text:line-break/></text:p>
      <text:h text:style-name="Heading_20_2" text:outline-level="2"><text:bookmark-start text:name="__RefHeading___unterrichtsmaterial_2"/><text:bookmark-start text:name="unterrichtsmaterial"/>Unterrichtsmaterial<text:bookmark-end text:name="__RefHeading___unterrichtsmaterial_2"/><text:bookmark-end text:name="unterrichtsmateri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2::32:36</meta:creation-date>
    <dc:creator>Generated</dc:creator>
    <dc:date>2025-06-08T12::32:36</dc:date>
    <dc:language>en-US</dc:language>
    <meta:editing-cycles>1</meta:editing-cycles>
    <meta:editing-duration>PT0S</meta:editing-duration>
    <dc:title>itg7:start</dc:title>
  </office:meta>
</office:document-meta>
</file>