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7:smaterial:text:lektion_v04"/><text:bookmark-start text:name="__RefHeading___lektion_v4formatvorlagen_1"/><text:bookmark-start text:name="lektion_v4formatvorlagen"/>Lektion V4: Formatvorlagen<text:bookmark-end text:name="__RefHeading___lektion_v4formatvorlagen_1"/><text:bookmark-end text:name="lektion_v4formatvorlagen"/></text:h>
      <text:p text:style-name="Horizontal_20_Line"/>
      <text:p text:style-name="Text_20_body"><text:a xlink:type="simple" xlink:href="https://training.aeg-reutlingen.de/itgwiki/doku.php?id=itg7:smaterial:text:start" text:style-name="Internet_20_link" text:visited-style-name="Visited_20_Internet_20_Link">=&gt; Übersicht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1:29</meta:creation-date>
    <dc:creator>Generated</dc:creator>
    <dc:date>2026-08-09T11::01:29</dc:date>
    <dc:language>en-US</dc:language>
    <meta:editing-cycles>1</meta:editing-cycles>
    <meta:editing-duration>PT0S</meta:editing-duration>
    <dc:title>itg7:smaterial:text:lektion_v04</dc:title>
  </office:meta>
</office:document-meta>
</file>