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lektion_05" text:style-name="Internet_20_link" text:visited-style-name="Visited_20_Internet_20_Link">=&gt; Lektion 5: Fußnoten einfügen</text:a></text:p>
      <text:h text:style-name="Heading_20_1" text:outline-level="1"><text:bookmark text:name="itg7:smaterial:text:lektion_06"/><text:bookmark-start text:name="__RefHeading___lektion_6textverarbeitung_und_quellen_1"/><text:bookmark-start text:name="lektion_6textverarbeitung_und_quellen"/>Lektion 6: Textverarbeitung und Quellen<text:bookmark-end text:name="__RefHeading___lektion_6textverarbeitung_und_quellen_1"/><text:bookmark-end text:name="lektion_6textverarbeitung_und_quellen"/></text:h>
      <text:p text:style-name="Text_20_body">Wenn für einen Text eine Quelle verwendet wird, so <text:span text:style-name="Strong_20_Emphasis">muss</text:span> diese stets angegeben werden. Das bedeutet aber nicht, dass man für seine eigenen Ideen, die man in diesem Moment niederschreibt, als Quelle <text:span text:style-name="Emphasis">eigene Idee</text:span> angibt. Das bezieht sich vielmehr auf solche Quellen, die bereits woanders veröffentlicht wurden.
Im Textverlauf werden die Quellen oft anhand von <text:line-break/><text:a xlink:type="simple" xlink:href="https://training.aeg-reutlingen.de/itgwiki/doku.php?id=itg7:smaterial:text:lektion_05" text:style-name="Internet_20_link" text:visited-style-name="Visited_20_Internet_20_Link">=&gt; Fußnoten</text:a> angegeben, es gibt aber auch einige andere Möglichkeiten, die man vereinbaren kann.</text:p>
      <text:p text:style-name="Text_20_body">Diese Quellen werden in der Regel am Ende des Gesamtwerkes zusätzlich in einem Quellenverzeichnis zusammengefasst. Meist alphabetisch sortiert.</text:p>
      <text:p text:style-name="Text_20_body">In den nächsten beiden Unterkapiteln wird dir gezeigt, warum das wichtig ist und wie dies funktioniert.</text:p>
      <text:list text:style-name="List_20_1" text:continue-numbering="false">
        <text:list-item>
          <text:p text:style-name="List_20_1_Content_First"> <text:a xlink:type="simple" xlink:href="https://training.aeg-reutlingen.de/itgwiki/doku.php?id=itg7:smaterial:text:lektion_06_1" text:style-name="Internet_20_link" text:visited-style-name="Visited_20_Internet_20_Link">Lektion 6.1: (Urheber-)Rechte an Texten</text:a></text:p>
        </text:list-item>
        <text:list-item>
          <text:p text:style-name="List_20_1_Content_Last"> <text:a xlink:type="simple" xlink:href="https://training.aeg-reutlingen.de/itgwiki/doku.php?id=itg7:smaterial:text:lektion_06_2" text:style-name="Internet_20_link" text:visited-style-name="Visited_20_Internet_20_Link">Lektion 6.2: Quellenverzeichnis anlegen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 Informationen sind nicht nur für GFSen in der Schule wichtig, sondern auch für Seminarkursarbeiten, Uni-Arbeiten und sonstige Veröffentlichungen, welche du im Internet oder woanders tätigst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text:lektion_06_1" text:style-name="Internet_20_link" text:visited-style-name="Visited_20_Internet_20_Link">=&gt; Lektion 6.1: (Urheber-)Rechte an Texten</text:a><text:line-break/>
<text:a xlink:type="simple" xlink:href="https://training.aeg-reutlingen.de/itgwiki/doku.php?id=itg7:smaterial:text:start" text:style-name="Internet_20_link" text:visited-style-name="Visited_20_Internet_20_Link">=&gt; Übersicht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9:04</meta:creation-date>
    <dc:creator>Generated</dc:creator>
    <dc:date>2025-06-09T00::39:04</dc:date>
    <dc:language>en-US</dc:language>
    <meta:editing-cycles>1</meta:editing-cycles>
    <meta:editing-duration>PT0S</meta:editing-duration>
    <dc:title>itg7:smaterial:text:lektion_06</dc:title>
  </office:meta>
</office:document-meta>
</file>