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2_1" text:style-name="Internet_20_link" text:visited-style-name="Visited_20_Internet_20_Link">=&gt; Lektion 2.1: Werkzeuge der digitalen Textverarbeitung</text:a></text:p>
      <text:h text:style-name="Heading_20_1" text:outline-level="1"><text:bookmark text:name="itg7:smaterial:text:lektion_02_2"/><text:bookmark-start text:name="__RefHeading___lektion_2.2gestaltungsmoeglichkeiten_eines_textes_1"/><text:bookmark-start text:name="lektion_2.2gestaltungsmoeglichkeiten_eines_textes"/>Lektion 2.2: Gestaltungsmöglichkeiten eines Textes<text:bookmark-end text:name="__RefHeading___lektion_2.2gestaltungsmoeglichkeiten_eines_textes_1"/><text:bookmark-end text:name="lektion_2.2gestaltungsmoeglichkeiten_eines_textes"/></text:h>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2_2"/><text:bookmark-start text:name="aufgabe_2"/>Aufgabe 2<text:bookmark-end text:name="__RefHeading___aufgabe_2_2"/><text:bookmark-end text:name="aufgabe_2"/></text:h>
      <text:p text:style-name="Text_20_body">Untersuche, welche Eigenschaften die drei wichtigsten Bestandteile der Textverarbeitung (Zeichen, Absatz und Seite) haben. Versuche die Begriffe zunächst ohne Computer zuzuordnen. Kontrolliere dann deine Wahl mit Hilfe der Textverarbeitung, indem du im Menü <text:span text:style-name="Source_20_Text">Format</text:span> nachschaust, wo welche Eigenschaft zu finden ist.</text:p>
      <text:p text:style-name="Text_20_body"><text:span text:style-name="Strong_20_Emphasis">Sortiere folgende Begriffe in die Tabelle ein:</text:span></text:p>
      <text:p text:style-name="Text_20_body">Schriftgröße, Ausrichtung (links-, rechtsbündig, zentriert), Papierformat, Schriftfarbe, Schriftart, Umrandung, Schriftschnitt (fett, kursiv), Hintergrund, Hoch-/Querformat, Schrifteffekte (z.B. unterstrichen), Seitenränder, Anzahl der Spalten</text:p>
      <table:table table:style-name="Table">
        <table:table-column/>
        <table:table-column/>
        <table:table-column/>
        <table:table-row>
          <table:table-cell office:value-type="string" table:style-name="tableheader">
            <text:p text:style-name="Table_20_Heading">  &lt;space&gt;&lt;space&gt;&lt;space&gt;&lt;space&gt;Zeichen&lt;space&gt;&lt;space&gt;&lt;space&gt;&lt;space&gt;  </text:p>
          </table:table-cell>
          <table:table-cell office:value-type="string" table:style-name="tableheader">
            <text:p text:style-name="Table_20_Heading">  &lt;space&gt;&lt;space&gt;&lt;space&gt;&lt;space&gt;Absatz&lt;space&gt;&lt;space&gt;&lt;space&gt;&lt;space&gt;  </text:p>
          </table:table-cell>
          <table:table-cell office:value-type="string" table:style-name="tableheader">
            <text:p text:style-name="Table_20_Heading">  &lt;space&gt;&lt;space&gt;&lt;space&gt;&lt;space&gt;&lt;space&gt;Seite&lt;space&gt;&lt;space&gt;&lt;space&gt;&lt;space&gt;&lt;space&gt;  </text:p>
          </table:table-cell>
        </table:table-row>
        <table:table-row>
          <table:table-cell office:value-type="string" table:style-name="tablecell">
            <text:p text:style-name="tablealignleft"> &lt;space&gt;&lt;space&gt;&lt;space&gt;&lt;space&gt;&lt;space&gt;&lt;space&gt;&lt;space&gt; </text:p>
          </table:table-cell>
          <table:table-cell office:value-type="string" table:style-name="tablecell">
            <text:p text:style-name="tablealignleft"> &lt;space&gt;&lt;space&gt;&lt;space&gt;&lt;space&gt;&lt;space&gt;&lt;space&gt;&lt;space&gt; </text:p>
          </table:table-cell>
          <table:table-cell office:value-type="string" table:style-name="tablecell">
            <text:p text:style-name="tablealignleft"> &lt;space&gt;&lt;space&gt;&lt;space&gt;&lt;space&gt;&lt;space&gt;&lt;space&gt;&lt;space&gt;<text:line-break/>&lt;space&gt;<text:line-break/>&lt;space&gt;<text:line-break/>&lt;space&gt;  </text:p>
          </table:table-cell>
        </table:table-row>
      </table:table>
      <text:p text:style-name="Text_20_body"><text:span text:style-name="Strong_20_Emphasis">Hinweis:</text:span> Manche Eigenschaften kommen an mehreren Stellen vor, haben dann aber unterschiedliche Auswirkungen.</text:p>
      <text:p text:style-name="Text_20_body"><text:a xlink:type="simple" xlink:href="https://training.aeg-reutlingen.de/itgwiki/doku.php?id=itg7:teacher:material:text" text:style-name="Internet_20_link" text:visited-style-name="Visited_20_Internet_20_Link">=&gt; Lehrerhinweis</text:a></text:p>
      <text:h text:style-name="Heading_20_2" text:outline-level="2"><text:bookmark-start text:name="__RefHeading___vorgehensweise_beim_gestalten_eines_textes_formatieren_3"/><text:bookmark-start text:name="vorgehensweise_beim_gestalten_eines_textes_formatieren"/>Vorgehensweise beim Gestalten eines Textes (=Formatieren)<text:bookmark-end text:name="__RefHeading___vorgehensweise_beim_gestalten_eines_textes_formatieren_3"/><text:bookmark-end text:name="vorgehensweise_beim_gestalten_eines_textes_formatieren"/></text:h>
      <text:list text:style-name="Numbering_20_1" text:continue-numbering="false">
        <text:list-item>
          <text:p text:style-name="Numbering_20_1_Content_First"> Markiere den Teil des Textes, den du verändern möchtest.</text:p>
        </text:list-item>
        <text:list-item>
          <text:p text:style-name="Numbering_20_1_Content"> Überlege, ob die zu verändernde Eigenschaft zu den einzelnen Zeichen, zu einem Absatz oder zu einer ganzen Seite gehört.</text:p>
        </text:list-item>
        <text:list-item>
          <text:p text:style-name="Numbering_20_1_Content_Last"> Wähle im Menü <text:span text:style-name="Source_20_Text">Format</text:span> (oder rechte Maustaste) das entsprechende Element aus und stelle die Eigenschaften wie gewünscht ein.</text:p>
        </text:list-item>
      </text:list>
      <text:p text:style-name="Horizontal_20_Line"/>
      <text:p text:style-name="Text_20_body"><text:a xlink:type="simple" xlink:href="https://training.aeg-reutlingen.de/itgwiki/doku.php?id=itg7:smaterial:text:lektion_03" text:style-name="Internet_20_link" text:visited-style-name="Visited_20_Internet_20_Link">=&gt; Lektion 3: Überschriften einfügen</text:a><text:line-break/>
<text:a xlink:type="simple" xlink:href="https://training.aeg-reutlingen.de/itgwiki/doku.php?id=itg7:smaterial:text:start" text:style-name="Internet_20_link" text:visited-style-name="Visited_20_Internet_20_Link">=&g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0:32</meta:creation-date>
    <dc:creator>Generated</dc:creator>
    <dc:date>2026-08-09T11::00:32</dc:date>
    <dc:language>en-US</dc:language>
    <meta:editing-cycles>1</meta:editing-cycles>
    <meta:editing-duration>PT0S</meta:editing-duration>
    <dc:title>itg7:smaterial:text:lektion_02_2</dc:title>
  </office:meta>
</office:document-meta>
</file>