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868d4533ec184c261d3c12182d8384.png"/>
  <manifest:file-entry manifest:media-type="image/png" manifest:full-path="Pictures/85ff60c4096e0764233bd29f17c8c5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text:lektion_02" text:style-name="Internet_20_link" text:visited-style-name="Visited_20_Internet_20_Link">=&gt; Lektion 2: Elemente einer Textverarbeitung</text:a></text:p>
      <text:h text:style-name="Heading_20_1" text:outline-level="1"><text:bookmark text:name="itg7:smaterial:text:lektion_02_1"/><text:bookmark-start text:name="__RefHeading___lektion_2.1werkzeuge_der_digitalen_textverarbeitung_1"/><text:bookmark-start text:name="lektion_2.1werkzeuge_der_digitalen_textverarbeitung"/>Lektion 2.1: Werkzeuge der digitalen Textverarbeitung<text:bookmark-end text:name="__RefHeading___lektion_2.1werkzeuge_der_digitalen_textverarbeitung_1"/><text:bookmark-end text:name="lektion_2.1werkzeuge_der_digitalen_textverarbeitung"/></text:h>
      <text:p text:style-name="Text_20_body">Alle zunächst notwendigen Werkzeuge der Textverarbeitung finden sich in der Symbolleiste in deinem Textverarbeitungsprogramm wieder. Mit der darüber liegenden Menüleiste (hier im dunkelgrauen Hintergrund) lassen sich die Symbolleisten anpassen oder auch weitere Befehle aufrufen.</text:p>
      <text:p text:style-name="Text_20_body"><draw:frame draw:style-name="media" draw:name="Symbolleiste Legend" text:anchor-type="as-char" draw:z-index="0" svg:width="19.84375cm" style:rel-width="100%"><draw:text-box><text:p text:style-name="legendcenter"><draw:frame draw:style-name="media" draw:name="Symbolleiste" text:anchor-type="as-char" draw:z-index="0" svg:width="19.84375cm" style:rel-width="100%" svg:height="1.8771114864865cm" style:rel-height="scale"><draw:image xlink:href="Pictures/a0868d4533ec184c261d3c12182d8384.png" xlink:type="simple" xlink:show="embed" xlink:actuate="onLoad"/></draw:frame>Symbolleiste</text:p></draw:text-box></draw:frame></text:p>
      <text:p text:style-name="Text_20_body">Auch die Statusleiste am Unteren Rand des Programms ist von großer Bedeutung, wenn es um die Grundeinstellungen des gesamten Dokumentes geht.
<draw:frame draw:style-name="media" draw:name="Statusleiste Legend" text:anchor-type="as-char" draw:z-index="0" svg:width="19.84375cm" style:rel-width="100%"><draw:text-box><text:p text:style-name="legendcenter"><draw:frame draw:style-name="media" draw:name="Statusleiste" text:anchor-type="as-char" draw:z-index="1" svg:width="19.84375cm" style:rel-width="100%" svg:height="0.42674731182796cm" style:rel-height="scale"><draw:image xlink:href="Pictures/85ff60c4096e0764233bd29f17c8c514.png" xlink:type="simple" xlink:show="embed" xlink:actuate="onLoad"/></draw:frame>Statusleiste</text:p></draw:text-box></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lche <text:a xlink:type="simple" xlink:href="https://training.aeg-reutlingen.de/itgwiki/doku.php?id=itg7:smaterial:text:lektion_02_2" text:style-name="Internet_20_link" text:visited-style-name="Visited_20_Internet_20_Link">=&gt; Gestaltungsmöglichkeiten</text:a> du hast, siehst du auf der nächsten Seite aufgelistet.
</text:p>
          </table:table-cell>
        </table:table-row>
      </table:table>
      <text:p text:style-name="Horizontal_20_Line"/>
      <text:p text:style-name="Text_20_body"><text:a xlink:type="simple" xlink:href="https://training.aeg-reutlingen.de/itgwiki/doku.php?id=itg7:smaterial:text:lektion_02_2" text:style-name="Internet_20_link" text:visited-style-name="Visited_20_Internet_20_Link">=&gt; Lektion 2.2: Gestaltungsmöglichkeiten eines Textes</text:a><text:line-break/>
<text:a xlink:type="simple" xlink:href="https://training.aeg-reutlingen.de/itgwiki/doku.php?id=itg7:smaterial:text:start" text:style-name="Internet_20_link" text:visited-style-name="Visited_20_Internet_20_Link">=&gt; Übersicht Text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4:12</meta:creation-date>
    <dc:creator>Generated</dc:creator>
    <dc:date>2026-08-09T12::24:12</dc:date>
    <dc:language>en-US</dc:language>
    <meta:editing-cycles>1</meta:editing-cycles>
    <meta:editing-duration>PT0S</meta:editing-duration>
    <dc:title>itg7:smaterial:text:lektion_02_1</dc:title>
  </office:meta>
</office:document-meta>
</file>