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text:lektion_01" text:style-name="Internet_20_link" text:visited-style-name="Visited_20_Internet_20_Link">=&gt; Lektion 1: Texte darstellen - eine kleine Geschichte</text:a></text:p>
      <text:h text:style-name="Heading_20_1" text:outline-level="1"><text:bookmark text:name="itg7:smaterial:text:lektion_02"/><text:bookmark-start text:name="__RefHeading___lektion_2elemente_einer_textverarbeitung_1"/><text:bookmark-start text:name="lektion_2elemente_einer_textverarbeitung"/>Lektion 2: Elemente einer Textverarbeitung<text:bookmark-end text:name="__RefHeading___lektion_2elemente_einer_textverarbeitung_1"/><text:bookmark-end text:name="lektion_2elemente_einer_textverarbei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welchen Bestandteilen besteht eigentlich ein Text?</text:p>
          </table:table-cell>
        </table:table-row>
      </table:table>
      <text:p text:style-name="Text_20_body">Der Aufbau lässt sich einteilen in Überschriften und Kapiteln mit Absätzen, welche aus Sätzen mit Wörtern bzw. Buchstaben besteh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ber wie sieht das im Textverarbeitungsprogramm aus?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_1_2"/><text:bookmark-start text:name="aufgabe_1"/>Aufgabe 1<text:bookmark-end text:name="__RefHeading___aufgabe_1_2"/><text:bookmark-end text:name="aufgabe_1"/></text:h>
      <text:p text:style-name="Text_20_body">Öffne dein Textverarbeitungsprogramm und kläre mit deinem Nebensitzer ab, welche Bestandteile eines Textes unter dem Menüpunkt <text:span text:style-name="Strong_20_Emphasis">Format</text:span> im Textverarbeitungsprogramm vorkommen. Notiert euch eure Lösung für die spätere Besprechung.
<text:a xlink:type="simple" xlink:href="https://training.aeg-reutlingen.de/itgwiki/doku.php?id=itg7:teacher:material:text" text:style-name="Internet_20_link" text:visited-style-name="Visited_20_Internet_20_Link">(=&gt; Lehrerhinweis)</text:a></text:p>
      <text:p text:style-name="Horizontal_20_Line"/>
      <text:p text:style-name="Text_20_body"><text:a xlink:type="simple" xlink:href="https://training.aeg-reutlingen.de/itgwiki/doku.php?id=itg7:smaterial:text:lektion_02_1" text:style-name="Internet_20_link" text:visited-style-name="Visited_20_Internet_20_Link">=&gt; Lektion 2.1: Werkzeuge der digitalen Textverarbeitung</text:a><text:line-break/>
<text:a xlink:type="simple" xlink:href="https://training.aeg-reutlingen.de/itgwiki/doku.php?id=itg7:smaterial:text:start" text:style-name="Internet_20_link" text:visited-style-name="Visited_20_Internet_20_Link">=&gt; Übersicht: Textverarbei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0:24</meta:creation-date>
    <dc:creator>Generated</dc:creator>
    <dc:date>2026-08-09T11::00:24</dc:date>
    <dc:language>en-US</dc:language>
    <meta:editing-cycles>1</meta:editing-cycles>
    <meta:editing-duration>PT0S</meta:editing-duration>
    <dc:title>itg7:smaterial:text:lektion_02</dc:title>
  </office:meta>
</office:document-meta>
</file>