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smaterial:se:start"/><text:bookmark-start text:name="__RefHeading___itg_-_selle_1"/><text:bookmark-start text:name="itg_-_selle"/>ITG - Selle<text:bookmark-end text:name="__RefHeading___itg_-_selle_1"/><text:bookmark-end text:name="itg_-_selle"/></text:h>
      <text:h text:style-name="Heading_20_3" text:outline-level="3"><text:bookmark-start text:name="__RefHeading___dateien_fuer_den_unterricht_2"/><text:bookmark-start text:name="dateien_fuer_den_unterricht"/>Dateien für den Unterricht<text:bookmark-end text:name="__RefHeading___dateien_fuer_den_unterricht_2"/><text:bookmark-end text:name="dateien_fuer_den_unterricht"/></text:h>
      <text:p text:style-name="Text_20_body"><text:a xlink:type="simple" xlink:href="simplefilelist&amp;#62;:itg7:smaterial:se:*.*" text:style-name="Internet_20_link" text:visited-style-name="Visited_20_Internet_20_Link">simplefilelist&gt;:itg7:smaterial:se:*.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0:39</meta:creation-date>
    <dc:creator>Generated</dc:creator>
    <dc:date>2025-04-04T15::20:39</dc:date>
    <dc:language>en-US</dc:language>
    <meta:editing-cycles>1</meta:editing-cycles>
    <meta:editing-duration>PT0S</meta:editing-duration>
    <dc:title>itg7:smaterial:se:start</dc:title>
  </office:meta>
</office:document-meta>
</file>