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63387c8f8e34a96abc6eb54400e70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praes:start" text:style-name="Internet_20_link" text:visited-style-name="Visited_20_Internet_20_Link">=&gt; Übersicht Präsentationen erstellen</text:a></text:p>
      <text:h text:style-name="Heading_20_1" text:outline-level="1"><text:bookmark text:name="itg7:smaterial:praes:lektion_v01"/><text:bookmark-start text:name="__RefHeading___lektion_v1masterfolie_anlegen_1"/><text:bookmark-start text:name="lektion_v1masterfolie_anlegen"/>Lektion V1: Masterfolie anlegen<text:bookmark-end text:name="__RefHeading___lektion_v1masterfolie_anlegen_1"/><text:bookmark-end text:name="lektion_v1masterfolie_anlegen"/></text:h>
      <text:h text:style-name="Heading_20_4" text:outline-level="4"><text:bookmark-start text:name="__RefHeading___was_ist_eine_masterfolie_2"/><text:bookmark-start text:name="was_ist_eine_masterfolie"/>Was ist eine Masterfolie?<text:bookmark-end text:name="__RefHeading___was_ist_eine_masterfolie_2"/><text:bookmark-end text:name="was_ist_eine_masterfolie"/></text:h>
      <text:p text:style-name="Text_20_body">Eine Masterfolie gibt die grundlegenden Einstellungen vor, welche für alle Folien einer Präsentation gelten sollen. Dazu gehören:</text:p>
      <text:list text:style-name="List_20_1" text:continue-numbering="false">
        <text:list-item>
          <text:p text:style-name="List_20_1_Content_First"> Schriftart und -größe</text:p>
        </text:list-item>
        <text:list-item>
          <text:p text:style-name="List_20_1_Content"> Aufzählungszeichen</text:p>
        </text:list-item>
        <text:list-item>
          <text:p text:style-name="List_20_1_Content"> Farben</text:p>
        </text:list-item>
        <text:list-item>
          <text:p text:style-name="List_20_1_Content"> Hintergrund</text:p>
        </text:list-item>
        <text:list-item>
          <text:p text:style-name="List_20_1_Content"> Ausrichtung</text:p>
        </text:list-item>
        <text:list-item>
          <text:p text:style-name="List_20_1_Content"> Animationen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erstellen_einer_masterfolie_3"/><text:bookmark-start text:name="erstellen_einer_masterfolie"/>Erstellen einer Masterfolie<text:bookmark-end text:name="__RefHeading___erstellen_einer_masterfolie_3"/><text:bookmark-end text:name="erstellen_einer_masterfolie"/></text:h>
      <text:p text:style-name="Text_20_body">Die Grundvorlage von Impress bietet folgende Einstellungen:</text:p>
      <text:list text:style-name="List_20_1" text:continue-numbering="false">
        <text:list-item>
          <text:p text:style-name="List_20_1_Content_First"> weißer Hintergrund</text:p>
        </text:list-item>
        <text:list-item>
          <text:p text:style-name="List_20_1_Content"> große Überschrift</text:p>
        </text:list-item>
        <text:list-item>
          <text:p text:style-name="List_20_1_Content"> große Schriften im Text</text:p>
        </text:list-item>
        <text:list-item>
          <text:p text:style-name="List_20_1_Content_Last"> Platzhalter am unteren Seitenrand für Datum, Fußzeile und Foliennummerierung</text:p>
        </text:list-item>
      </text:list>
      <text:p text:style-name="Text_20_body">Diese Grundvorlage wird nun verwendet, um eine individuelle <text:span text:style-name="Strong_20_Emphasis">Masterfolie</text:span> zu erstellen.</text:p>
      <text:p text:style-name="Text_20_body"><draw:frame draw:style-name="media" draw:name="0" text:anchor-type="as-char" draw:z-index="0" svg:width="" svg:rel-width="100%" svg:height="0cm"><draw:image xlink:href="Pictures/963387c8f8e34a96abc6eb54400e70fd.svg" xlink:type="simple" xlink:show="embed" xlink:actuate="onLoad"/></draw:frame></text:p>
      <text:p text:style-name="Horizontal_20_Line"/>
      <text:p text:style-name="Text_20_body"><text:a xlink:type="simple" xlink:href="https://training.aeg-reutlingen.de/itgwiki/doku.php?id=itg7:smaterial:praes:start" text:style-name="Internet_20_link" text:visited-style-name="Visited_20_Internet_20_Link">=&gt; Übersicht: Präsentationen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56</meta:creation-date>
    <dc:creator>Generated</dc:creator>
    <dc:date>2026-08-09T11::00:56</dc:date>
    <dc:language>en-US</dc:language>
    <meta:editing-cycles>1</meta:editing-cycles>
    <meta:editing-duration>PT0S</meta:editing-duration>
    <dc:title>itg7:smaterial:praes:lektion_v01</dc:title>
  </office:meta>
</office:document-meta>
</file>