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praes:lektion_03" text:style-name="Internet_20_link" text:visited-style-name="Visited_20_Internet_20_Link">=&gt; Lektion 3: Regeln für eine gute Präsentation</text:a></text:p>
      <text:h text:style-name="Heading_20_1" text:outline-level="1"><text:bookmark text:name="itg7:smaterial:praes:lektion_04"/><text:bookmark-start text:name="__RefHeading___lektion_4eigene_folien_fuer_eine_praesentation_erstellen_1"/><text:bookmark-start text:name="lektion_4eigene_folien_fuer_eine_praesentation_erstellen"/>Lektion 4: eigene Folien für eine Präsentation erstellen<text:bookmark-end text:name="__RefHeading___lektion_4eigene_folien_fuer_eine_praesentation_erstellen_1"/><text:bookmark-end text:name="lektion_4eigene_folien_fuer_eine_praesentation_erstellen"/></text:h>
      <text:p text:style-name="Text_20_body"><text:a xlink:type="simple" xlink:href="https://training.aeg-reutlingen.de/itgwiki/doku.php?id=itg7:teacher:material:praes" text:style-name="Internet_20_link" text:visited-style-name="Visited_20_Internet_20_Link">=&gt; Lehrerhinweis</text:a></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3_2"/><text:bookmark-start text:name="aufgabe_3"/>Aufgabe 3<text:bookmark-end text:name="__RefHeading___aufgabe_3_2"/><text:bookmark-end text:name="aufgabe_3"/></text:h>
      <text:p text:style-name="Text_20_body">Erstelle eine Präsentation zu einem Thema deiner Wahl und stelle sie anschließend deinen Mitschülern vor.</text:p>
      <text:h text:style-name="Heading_20_4" text:outline-level="4"><text:bookmark-start text:name="__RefHeading___vorgaben_3"/><text:bookmark-start text:name="vorgaben"/>Vorgaben<text:bookmark-end text:name="__RefHeading___vorgaben_3"/><text:bookmark-end text:name="vorgaben"/></text:h>
      <text:list text:style-name="List_20_1" text:continue-numbering="false">
        <text:list-item>
          <text:p text:style-name="List_20_1_Content_First"> Titelfolie mit Überschrift und Untertitel</text:p>
        </text:list-item>
        <text:list-item>
          <text:p text:style-name="List_20_1_Content"> ca. 3 - 4 weitere Folien</text:p>
        </text:list-item>
        <text:list-item>
          <text:p text:style-name="List_20_1_Content"> Einzelfolien mit jeweils einer eigenen Überschrift</text:p>
        </text:list-item>
        <text:list-item>
          <text:p text:style-name="List_20_1_Content"> ein Bild pro Folie</text:p>
        </text:list-item>
        <text:list-item>
          <text:p text:style-name="List_20_1_Content_Last"> die wichtigsten Informationen zu dem Bild</text:p>
        </text:list-item>
      </text:list>
      <text:h text:style-name="Heading_20_4" text:outline-level="4"><text:bookmark-start text:name="__RefHeading___schritt_1thema_waehlen_und_ordner_anlegen_4"/><text:bookmark-start text:name="schritt_1thema_waehlen_und_ordner_anlegen"/>Schritt 1: Thema wählen und Ordner anlegen<text:bookmark-end text:name="__RefHeading___schritt_1thema_waehlen_und_ordner_anlegen_4"/><text:bookmark-end text:name="schritt_1thema_waehlen_und_ordner_anlegen"/></text:h>
      <text:p text:style-name="Text_20_body">Wähle ein Thema und lege einen separaten Ordner mit geeignetem Namen in deinem <text:span text:style-name="Source_20_Text">Home_auf_Server</text:span>-Ordner an.</text:p>
      <text:p text:style-name="Text_20_body">Vorschläge:</text:p>
      <text:list text:style-name="List_20_1" text:continue-numbering="false">
        <text:list-item>
          <text:p text:style-name="List_20_1_Content_First"> einen Star präsentieren</text:p>
        </text:list-item>
        <text:list-item>
          <text:p text:style-name="List_20_1_Content"> eine Tiergattung präsentieren</text:p>
        </text:list-item>
        <text:list-item>
          <text:p text:style-name="List_20_1_Content"> einen Tagesablauf präsentieren</text:p>
        </text:list-item>
        <text:list-item>
          <text:p text:style-name="List_20_1_Content"> eine Urlaubswoche präsentieren</text:p>
        </text:list-item>
        <text:list-item>
          <text:p text:style-name="List_20_1_Content_Last"> …</text:p>
        </text:list-item>
      </text:list>
      <text:h text:style-name="Heading_20_4" text:outline-level="4"><text:bookmark-start text:name="__RefHeading___schritt_2geeignete_bilder_suchen_5"/><text:bookmark-start text:name="schritt_2geeignete_bilder_suchen"/>Schritt 2: geeignete Bilder suchen!<text:bookmark-end text:name="__RefHeading___schritt_2geeignete_bilder_suchen_5"/><text:bookmark-end text:name="schritt_2geeignete_bilder_suchen"/></text:h>
      <text:p text:style-name="Text_20_body">Wähle nur solche aus, die mindestens eine Auflösung von 800×600 Pixel haben, da ds Bild bei der Präsentation recht groß auf der Projektionswand erscheint.</text:p>
      <text:p text:style-name="Text_20_body">Die Bilder speicherst du in dem neu erstellten Ordner ab.</text:p>
      <text:h text:style-name="Heading_20_4" text:outline-level="4"><text:bookmark-start text:name="__RefHeading___schritt_3praesentation_anlegen_6"/><text:bookmark-start text:name="schritt_3praesentation_anlegen"/>Schritt 3: Präsentation anlegen<text:bookmark-end text:name="__RefHeading___schritt_3praesentation_anlegen_6"/><text:bookmark-end text:name="schritt_3praesentation_anlegen"/></text:h>
      <text:p text:style-name="Text_20_body">Versuche es nun selbst. Wenn du Fragen hast, darfst du dich an deinen Lehrer wen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u deinen Mitschülern dein Thema vorstellst, lies nicht nur vor, was auf den Folien steht, sondern erzähle auch darüber hinaus. Zum Beispiel, warum dir das Thema besonders gefällt oder was daran für dich wichtig ist. Das macht den Vortrag interessanter.</text:p>
          </table:table-cell>
        </table:table-row>
      </table:table>
      <text:p text:style-name="Horizontal_20_Line"/>
      <text:p text:style-name="Text_20_body"><text:a xlink:type="simple" xlink:href="https://training.aeg-reutlingen.de/itgwiki/doku.php?id=itg7:smaterial:praes:start" text:style-name="Internet_20_link" text:visited-style-name="Visited_20_Internet_20_Link">=&gt; Übersicht: Präsentationen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4::41:03</meta:creation-date>
    <dc:creator>Generated</dc:creator>
    <dc:date>2026-08-09T14::41:03</dc:date>
    <dc:language>en-US</dc:language>
    <meta:editing-cycles>1</meta:editing-cycles>
    <meta:editing-duration>PT0S</meta:editing-duration>
    <dc:title>itg7:smaterial:praes:lektion_04</dc:title>
  </office:meta>
</office:document-meta>
</file>