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itg7:smaterial:praes:lektion_02" text:style-name="Internet_20_link" text:visited-style-name="Visited_20_Internet_20_Link">=&gt; Lektion 2: sinnvolles Folienlayout</text:a></text:p>
      <text:h text:style-name="Heading_20_1" text:outline-level="1"><text:bookmark text:name="itg7:smaterial:praes:lektion_03"/><text:bookmark-start text:name="__RefHeading___lektion_3regeln_fuer_eine_gute_praesentation_1"/><text:bookmark-start text:name="lektion_3regeln_fuer_eine_gute_praesentation"/>Lektion 3: Regeln für eine gute Präsentation<text:bookmark-end text:name="__RefHeading___lektion_3regeln_fuer_eine_gute_praesentation_1"/><text:bookmark-end text:name="lektion_3regeln_fuer_eine_gute_praesentation"/></text:h>
      <text:h text:style-name="Heading_20_3" text:outline-level="3"><text:bookmark-start text:name="__RefHeading___was_sollte_deine_praesentation_haben_2"/><text:bookmark-start text:name="was_sollte_deine_praesentation_haben"/>Was sollte deine Präsentation haben?<text:bookmark-end text:name="__RefHeading___was_sollte_deine_praesentation_haben_2"/><text:bookmark-end text:name="was_sollte_deine_praesentation_haben"/></text:h>
      <text:list text:style-name="Numbering_20_1" text:continue-numbering="false">
        <text:list-item>
          <text:p text:style-name="Numbering_20_1_Content_First"> Gliederung zu Beginn</text:p>
        </text:list-item>
        <text:list-item>
          <text:p text:style-name="Numbering_20_1_Content"> Fazit / Zusammenfassung am Ende</text:p>
        </text:list-item>
        <text:list-item>
          <text:p text:style-name="Numbering_20_1_Content_Last"> Quellenangab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Goldene Regeln für eine gute Präsentation</text:span>
</text:p>
          </table:table-cell>
        </table:table-row>
      </table:table>
      <text:h text:style-name="Heading_20_5" text:outline-level="5"><text:bookmark-start text:name="__RefHeading___waehrend_der_vorbereitung_3"/><text:bookmark-start text:name="waehrend_der_vorbereitung"/>Während der Vorbereitung...<text:bookmark-end text:name="__RefHeading___waehrend_der_vorbereitung_3"/><text:bookmark-end text:name="waehrend_der_vorbereitung"/></text:h>
      <text:list text:style-name="List_20_1" text:continue-numbering="false">
        <text:list-item>
          <text:p text:style-name="List_20_1_Content_First"> Wie bei einem Aufsatz überlegt man sich immer eine gute Gliederung und den Aufbau der Präsentation</text:p>
        </text:list-item>
        <text:list-item>
          <text:p text:style-name="List_20_1_Content"> die Folien enthalten nur Stichworte und Bilder</text:p>
        </text:list-item>
        <text:list-item>
          <text:p text:style-name="List_20_1_Content"> Folien nicht überladen, Überflüssiges weglassen</text:p>
        </text:list-item>
        <text:list-item>
          <text:p text:style-name="List_20_1_Content"> verwende generell wenige Effekte und Animationen</text:p>
        </text:list-item>
        <text:list-item>
          <text:p text:style-name="List_20_1_Content"> einheitliches Design der Folien verwenden</text:p>
        </text:list-item>
        <text:list-item>
          <text:p text:style-name="List_20_1_Content"> entscheide dich für eine einheitliche Schriftart und wähle diese groß genug (mind. 20pt)</text:p>
        </text:list-item>
        <text:list-item>
          <text:p text:style-name="List_20_1_Content"> auf Lesbarkeit achten (Schriftfarbe - Hintergrundfarbe) !</text:p>
        </text:list-item>
        <text:list-item>
          <text:p text:style-name="List_20_1_Content"> Aufzählungen erfordern Aufzählungszeichen</text:p>
        </text:list-item>
        <text:list-item>
          <text:p text:style-name="List_20_1_Content_Last"> günstig sind fixe Bereiche für Bilder und Text<text:line-break/>⇒ z.Bsp. Bilder immer rechts und Texte immer links</text:p>
        </text:list-item>
      </text:list>
      <text:h text:style-name="Heading_20_5" text:outline-level="5"><text:bookmark-start text:name="__RefHeading___bei_der_durchfuehrung_4"/><text:bookmark-start text:name="bei_der_durchfuehrung"/>Bei der Durchführung...<text:bookmark-end text:name="__RefHeading___bei_der_durchfuehrung_4"/><text:bookmark-end text:name="bei_der_durchfuehrung"/></text:h>
      <text:list text:style-name="List_20_1" text:continue-numbering="false">
        <text:list-item>
          <text:p text:style-name="List_20_1_Content_First"> NICHT VORLESEN ⇒ die Stichpunkte auf der Folie sind nur zur Unterstützung gedacht</text:p>
        </text:list-item>
        <text:list-item>
          <text:p text:style-name="List_20_1_Content"> wende dich beim Vortragen deinem Publikum zu<text:line-break/>⇒ nicht zum Computer bzw. Leinwand sprechen</text:p>
        </text:list-item>
        <text:list-item>
          <text:p text:style-name="List_20_1_Content"> sprich deutlich und in vollständigen Sätzen</text:p>
        </text:list-item>
        <text:list-item>
          <text:p text:style-name="List_20_1_Content"> sprich nicht zu schnell oder zu langsam</text:p>
        </text:list-item>
        <text:list-item>
          <text:p text:style-name="List_20_1_Content"> achte auf eine aufrechte Körperhaltung und stecke die Hände nicht in die Hosentasche</text:p>
        </text:list-item>
        <text:list-item>
          <text:p text:style-name="List_20_1_Content_Last"> zeige die Folien nicht zu schnell hintereinander<text:line-break/>⇒ die Inhalte der Folien sollen vom Publikum wahrgenommen werden</text:p>
        </text:list-item>
      </text:list>
      <text:p text:style-name="Text_20_body"><text:a xlink:type="simple" xlink:href="https://training.aeg-reutlingen.de/itgwiki/doku.php?id=itg7:teacher:material:praes" text:style-name="Internet_20_link" text:visited-style-name="Visited_20_Internet_20_Link">=&gt; Lehrerhinweis</text:a></text:p>
      <text:p text:style-name="Horizontal_20_Line"/>
      <text:p text:style-name="Text_20_body"><text:a xlink:type="simple" xlink:href="https://training.aeg-reutlingen.de/itgwiki/doku.php?id=itg7:smaterial:praes:lektion_04" text:style-name="Internet_20_link" text:visited-style-name="Visited_20_Internet_20_Link">=&gt; Lektion 4: eigene Folien für eine Präsentation erstellen</text:a><text:line-break/>
<text:a xlink:type="simple" xlink:href="https://training.aeg-reutlingen.de/itgwiki/doku.php?id=itg7:smaterial:praes:start" text:style-name="Internet_20_link" text:visited-style-name="Visited_20_Internet_20_Link">=&gt; Übersicht: Präsentationen erstell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37:10</meta:creation-date>
    <dc:creator>Generated</dc:creator>
    <dc:date>2026-08-09T13::37:10</dc:date>
    <dc:language>en-US</dc:language>
    <meta:editing-cycles>1</meta:editing-cycles>
    <meta:editing-duration>PT0S</meta:editing-duration>
    <dc:title>itg7:smaterial:praes:lektion_03</dc:title>
  </office:meta>
</office:document-meta>
</file>