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inter:lektion_02" text:style-name="Internet_20_link" text:visited-style-name="Visited_20_Internet_20_Link">=&gt; Lektion 2: Datenschutz und Privatsphäre</text:a></text:p>
      <text:h text:style-name="Heading_20_1" text:outline-level="1"><text:bookmark text:name="itg7:smaterial:inter:lektion_03"/><text:bookmark-start text:name="__RefHeading___lektion_3sicherheit_und_persoenlichkeitssphaere_1"/><text:bookmark-start text:name="lektion_3sicherheit_und_persoenlichkeitssphaere"/>Lektion 3: Sicherheit und Persönlichkeitssphäre<text:bookmark-end text:name="__RefHeading___lektion_3sicherheit_und_persoenlichkeitssphaere_1"/><text:bookmark-end text:name="lektion_3sicherheit_und_persoenlichkeitssphaere"/></text:h>
      <text:h text:style-name="Heading_20_4" text:outline-level="4"><text:bookmark-start text:name="__RefHeading___filme_zum_thema_2"/><text:bookmark-start text:name="filme_zum_thema"/>Filme zum Thema<text:bookmark-end text:name="__RefHeading___filme_zum_thema_2"/><text:bookmark-end text:name="filme_zum_thema"/></text:h>
      <text:p text:style-name="Text_20_body"><text:a xlink:type="simple" xlink:href="https://training.aeg-reutlingen.de/itgwiki/doku.php?id=itg7:teacher:material:inter" text:style-name="Internet_20_link" text:visited-style-name="Visited_20_Internet_20_Link">=&gt; Lehrerhinweis</text:a></text:p>
      <text:h text:style-name="Heading_20_3" text:outline-level="3"><text:bookmark-start text:name="__RefHeading___nutzungsverhalten_3"/><text:bookmark-start text:name="nutzungsverhalten"/>Nutzungsverhalten<text:bookmark-end text:name="__RefHeading___nutzungsverhalten_3"/><text:bookmark-end text:name="nutzungsverhalten"/></text:h>
      <text:p text:style-name="Text_20_body"><text:a xlink:type="simple" xlink:href="https://training.aeg-reutlingen.de/itgwiki/doku.php?id=itg7:teacher:material:inter" text:style-name="Internet_20_link" text:visited-style-name="Visited_20_Internet_20_Link">=&gt; Lehrerhinweis</text:a></text:p>
      <text:h text:style-name="Heading_20_2" text:outline-level="2"><text:bookmark-start text:name="__RefHeading___nutzungsverhalten_4"/><text:bookmark-start text:name="nutzungsverhalten1"/>Nutzungsverhalten<text:bookmark-end text:name="__RefHeading___nutzungsverhalten_4"/><text:bookmark-end text:name="nutzungsverhalten1"/></text:h>
      <text:list text:style-name="List_20_1" text:continue-numbering="false">
        <text:list-item>
          <text:p text:style-name="List_20_1_Content_First"> Internet kann süchtig machen.</text:p>
        </text:list-item>
        <text:list-item>
          <text:p text:style-name="List_20_1_Content"> Dies ist keine körperliche Sucht, sondern eine psychische.</text:p>
        </text:list-item>
        <text:list-item>
          <text:p text:style-name="List_20_1_Content"> Ein Zeichen: Man muss sich ständig einloggen.</text:p>
        </text:list-item>
        <text:list-item>
          <text:p text:style-name="List_20_1_Content"> Smartphones verstärken dies!!!</text:p>
        </text:list-item>
        <text:list-item>
          <text:p text:style-name="List_20_1_Content_Last"> So kommt man schnell auf 5 Stunden oder mehr Nutzungsdauer am Tag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⇒ Nicht alles ist es wert, dass es jeder weiß!<text:line-break/>
⇒ Setz dir selbst ein Zeitlimit am Tag!<text:line-break/>
⇒ Es gibt ein Leben außerhalb der sozialen Netzwerke!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7:smaterial:inter:start" text:style-name="Internet_20_link" text:visited-style-name="Visited_20_Internet_20_Link">=&gt; Übersicht Internet und Urheberre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8:25</meta:creation-date>
    <dc:creator>Generated</dc:creator>
    <dc:date>2025-06-09T00::28:25</dc:date>
    <dc:language>en-US</dc:language>
    <meta:editing-cycles>1</meta:editing-cycles>
    <meta:editing-duration>PT0S</meta:editing-duration>
    <dc:title>itg7:smaterial:inter:lektion_03</dc:title>
  </office:meta>
</office:document-meta>
</file>