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inter:lektion_01" text:style-name="Internet_20_link" text:visited-style-name="Visited_20_Internet_20_Link">=&gt; Lektion 1: effektive Recherche im Netz</text:a></text:p>
      <text:h text:style-name="Heading_20_1" text:outline-level="1"><text:bookmark text:name="itg7:smaterial:inter:lektion_02"/><text:bookmark-start text:name="__RefHeading___lektion_2datenschutz_und_privatsphaere_1"/><text:bookmark-start text:name="lektion_2datenschutz_und_privatsphaere"/>Lektion 2: Datenschutz und Privatsphäre<text:bookmark-end text:name="__RefHeading___lektion_2datenschutz_und_privatsphaere_1"/><text:bookmark-end text:name="lektion_2datenschutz_und_privatsphaere"/></text:h>
      <text:p text:style-name="Text_20_body">Jeder kennt die Vorteile von <text:span text:style-name="Strong_20_Emphasis">Sozialen Netzwerken</text:span>. Da sind zum Beispiel</text:p>
      <text:list text:style-name="List_20_1" text:continue-numbering="false">
        <text:list-item>
          <text:p text:style-name="List_20_1_Content_First"> Kontakte zu Freunden</text:p>
        </text:list-item>
        <text:list-item>
          <text:p text:style-name="List_20_1_Content"> Austausch von Interessen</text:p>
        </text:list-item>
        <text:list-item>
          <text:p text:style-name="List_20_1_Content"> Leute kennenlernen</text:p>
        </text:list-item>
        <text:list-item>
          <text:p text:style-name="List_20_1_Content"> Selbstdarstellung</text:p>
        </text:list-item>
        <text:list-item>
          <text:p text:style-name="List_20_1_Content"> Spiele spielen</text:p>
        </text:list-item>
        <text:list-item>
          <text:p text:style-name="List_20_1_Content_Last"> …</text:p>
        </text:list-item>
      </text:list>
      <text:p text:style-name="Text_20_body">Die Probleme liegen allerdings nicht offen auf der Hand und werden meist spät erkannt.</text:p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2_2"/><text:bookmark-start text:name="aufgabe_2"/>Aufgabe 2<text:bookmark-end text:name="__RefHeading___aufgabe_2_2"/><text:bookmark-end text:name="aufgabe_2"/></text:h>
      <text:p text:style-name="Text_20_body">Überlegt euch zu zweit, ob es zu Problemen bei der Teilnahme an sozialen Netzwerken kommen kann.</text:p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„Zeig mir dein Profil und ich sage dir, wer du bist!“
</text:p>
          </table:table-cell>
        </table:table-row>
      </table:table>
      <text:list text:style-name="List_20_1" text:continue-numbering="false">
        <text:list-item>
          <text:p text:style-name="List_20_1_Content_First"> dein Profil ist eine Visitenkarte</text:p>
        </text:list-item>
        <text:list-item>
          <text:p text:style-name="List_20_1_Content_Last"> über dein Profil kannst du selbst sagen, wer du bist oder wie du sein möchtest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3_3"/><text:bookmark-start text:name="aufgabe_3"/>Aufgabe 3<text:bookmark-end text:name="__RefHeading___aufgabe_3_3"/><text:bookmark-end text:name="aufgabe_3"/></text:h>
      <text:p text:style-name="Text_20_body">Was könnte man über eine Person denken, welche den folgenden Gruppen beigetreten ist:</text:p>
      <text:list text:style-name="List_20_1" text:continue-numbering="false">
        <text:list-item>
          <text:p text:style-name="List_20_1_Content_First"> AEG Reutlingen</text:p>
        </text:list-item>
        <text:list-item>
          <text:p text:style-name="List_20_1_Content"> BVB Fanseite</text:p>
        </text:list-item>
        <text:list-item>
          <text:p text:style-name="List_20_1_Content"> Wir hassen Max Mustermann aus Klasse 7</text:p>
        </text:list-item>
        <text:list-item>
          <text:p text:style-name="List_20_1_Content"> Ich gehe immer eine Woche früher in den Urlaub</text:p>
        </text:list-item>
        <text:list-item>
          <text:p text:style-name="List_20_1_Content_Last"> Handballer sind alle dumm</text:p>
        </text:list-item>
      </text:list>
      <text:h text:style-name="Heading_20_2" text:outline-level="2"><text:bookmark-start text:name="__RefHeading___welche_daten_sollte_man_veroeffentlichen_welche_nicht_4"/><text:bookmark-start text:name="welche_daten_sollte_man_veroeffentlichen_welche_nicht"/>Welche Daten sollte man veröffentlichen? Welche nicht?<text:bookmark-end text:name="__RefHeading___welche_daten_sollte_man_veroeffentlichen_welche_nicht_4"/><text:bookmark-end text:name="welche_daten_sollte_man_veroeffentlichen_welche_n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Für alle  </text:p>
          </table:table-cell>
          <table:table-cell office:value-type="string" table:style-name="tableheader">
            <text:p text:style-name="Table_20_Heading">  Nur für Freunde  </text:p>
          </table:table-cell>
          <table:table-cell office:value-type="string" table:style-name="tableheader">
            <text:p text:style-name="Table_20_Heading">  Gar nicht  </text:p>
          </table:table-cell>
        </table:table-row>
        <table:table-row>
          <table:table-cell office:value-type="string" table:style-name="tableheader">
            <text:p text:style-name="Table_20_Heading">Vorna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chna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bby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lefonnumm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ress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suchte Schul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ld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„Was machst du gerade“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laubsplan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Übernehme die Tabelle auf ein Blatt und kreuze an.</text:p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inter:lektion_03" text:style-name="Internet_20_link" text:visited-style-name="Visited_20_Internet_20_Link">=&gt; Lektion 3: Sicherheit und Persönlichkeitssphäre</text:a><text:line-break/>
<text:a xlink:type="simple" xlink:href="https://training.aeg-reutlingen.de/itgwiki/doku.php?id=itg7:smaterial:inter:start" text:style-name="Internet_20_link" text:visited-style-name="Visited_20_Internet_20_Link">=&gt; Übersicht Internet und Urheber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6:31</meta:creation-date>
    <dc:creator>Generated</dc:creator>
    <dc:date>2026-08-09T13::36:31</dc:date>
    <dc:language>en-US</dc:language>
    <meta:editing-cycles>1</meta:editing-cycles>
    <meta:editing-duration>PT0S</meta:editing-duration>
    <dc:title>itg7:smaterial:inter:lektion_02</dc:title>
  </office:meta>
</office:document-meta>
</file>