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itg7:smaterial:bild:lektion_02" text:style-name="Internet_20_link" text:visited-style-name="Visited_20_Internet_20_Link">=&gt; Lektion 2: Bilder und ihr "Aufbau"</text:a></text:p>
      <text:h text:style-name="Heading_20_1" text:outline-level="1"><text:bookmark text:name="itg7:smaterial:bild:lektion_03"/><text:bookmark-start text:name="__RefHeading___lektion_3einfache_bildbearbeitung_1"/><text:bookmark-start text:name="lektion_3einfache_bildbearbeitung"/>Lektion 3: einfache Bildbearbeitung<text:bookmark-end text:name="__RefHeading___lektion_3einfache_bildbearbeitung_1"/><text:bookmark-end text:name="lektion_3einfache_bildbearbeitung"/></text:h>
      <text:p text:style-name="Text_20_body">In diesem Kapitel werden wir an einfachen Beispielen Bilder bearbeiten. Meistens werden Bilder, welche in der Öffentlichkeit gezeigt werden, am Computer nachbearbeitet. Wichtige Persönlichkeiten möchten gut dastehen, Fotografen möchten ihre Bilder verkaufen, da ist es wichtig, dass es keine Pannen gibt.</text:p>
      <text:p text:style-name="Text_20_body">Arbeite dich durch die folgenden Lektionen und versuche dich selbst an einem Beispiel.</text:p>
      <text:list text:style-name="List_20_1" text:continue-numbering="false">
        <text:list-item>
          <text:p text:style-name="List_20_1_Content_First"> <text:a xlink:type="simple" xlink:href="https://training.aeg-reutlingen.de/itgwiki/doku.php?id=itg7:smaterial:bild:lektion_03_01" text:style-name="Internet_20_link" text:visited-style-name="Visited_20_Internet_20_Link">Lektion 3.1: Kontraste</text:a></text:p>
        </text:list-item>
        <text:list-item>
          <text:p text:style-name="List_20_1_Content"> <text:a xlink:type="simple" xlink:href="https://training.aeg-reutlingen.de/itgwiki/doku.php?id=itg7:smaterial:bild:lektion_03_02" text:style-name="Internet_20_link" text:visited-style-name="Visited_20_Internet_20_Link">Lektion 3.2: rote Augen entfernen</text:a></text:p>
        </text:list-item>
        <text:list-item>
          <text:p text:style-name="List_20_1_Content"> <text:a xlink:type="simple" xlink:href="https://training.aeg-reutlingen.de/itgwiki/doku.php?id=itg7:smaterial:bild:lektion_03_03" text:style-name="Internet_20_link" text:visited-style-name="Visited_20_Internet_20_Link">Lektion 3.3: Farben verändern</text:a></text:p>
        </text:list-item>
        <text:list-item>
          <text:p text:style-name="List_20_1_Content_Last"> <text:a xlink:type="simple" xlink:href="https://training.aeg-reutlingen.de/itgwiki/doku.php?id=itg7:smaterial:bild:lektion_03_04" text:style-name="Internet_20_link" text:visited-style-name="Visited_20_Internet_20_Link">Lektion 3.4: Klonen / Fotomontage / Bildmanipulation</text:a></text:p>
        </text:list-item>
      </text:list>
      <text:p text:style-name="Horizontal_20_Line"/>
      <text:p text:style-name="Text_20_body"><text:a xlink:type="simple" xlink:href="https://training.aeg-reutlingen.de/itgwiki/doku.php?id=itg7:smaterial:bild:lektion_03_01" text:style-name="Internet_20_link" text:visited-style-name="Visited_20_Internet_20_Link">=&gt; Lektion 3.1: Kontraste</text:a><text:line-break/>
<text:a xlink:type="simple" xlink:href="https://training.aeg-reutlingen.de/itgwiki/doku.php?id=itg7:smaterial:bild:start" text:style-name="Internet_20_link" text:visited-style-name="Visited_20_Internet_20_Link">=&gt; Übersicht: Bildbearbeit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2::39:00</meta:creation-date>
    <dc:creator>Generated</dc:creator>
    <dc:date>2025-06-09T02::39:00</dc:date>
    <dc:language>en-US</dc:language>
    <meta:editing-cycles>1</meta:editing-cycles>
    <meta:editing-duration>PT0S</meta:editing-duration>
    <dc:title>itg7:smaterial:bild:lektion_03</dc:title>
  </office:meta>
</office:document-meta>
</file>