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1" text:style-name="Internet_20_link" text:visited-style-name="Visited_20_Internet_20_Link">=&gt; Lektion 1: Möglichkeiten der Bildbearbeitung</text:a></text:p>
      <text:h text:style-name="Heading_20_1" text:outline-level="1"><text:bookmark text:name="itg7:smaterial:bild:lektion_02"/><text:bookmark-start text:name="__RefHeading___lektion_2bilder_und_ihr_aufbau_1"/><text:bookmark-start text:name="lektion_2bilder_und_ihr_aufbau"/>Lektion 2: Bilder und ihr "Aufbau"<text:bookmark-end text:name="__RefHeading___lektion_2bilder_und_ihr_aufbau_1"/><text:bookmark-end text:name="lektion_2bilder_und_ihr_aufbau"/></text:h>
      <text:p text:style-name="Text_20_body">Wie alle Daten, die von einem Computer bearbeitet werden, bestehen auch Bilder aus einer Folge von Nullen und Einsen. Wenn man ein Bild bearbeitet, verändert man also die Folge der Zahlen.</text:p>
      <text:list text:style-name="List_20_1" text:continue-numbering="false">
        <text:list-item>
          <text:p text:style-name="List_20_1_Content_First"> Man kann bei einem Bild entweder die <text:a xlink:type="simple" xlink:href="https://training.aeg-reutlingen.de/itgwiki/doku.php?id=itg7:smaterial:bild:lektion_02_01" text:style-name="Internet_20_link" text:visited-style-name="Visited_20_Internet_20_Link">=&gt; Auflösung</text:a> ändern oder</text:p>
        </text:list-item>
        <text:list-item>
          <text:p text:style-name="List_20_1_Content_Last"> auch die <text:a xlink:type="simple" xlink:href="https://training.aeg-reutlingen.de/itgwiki/doku.php?id=itg7:smaterial:bild:lektion_02_02" text:style-name="Internet_20_link" text:visited-style-name="Visited_20_Internet_20_Link">=&gt; Farben</text:a> der Darstellungen.</text:p>
        </text:list-item>
      </text:list>
      <text:p text:style-name="Horizontal_20_Line"/>
      <text:p text:style-name="Text_20_body"><text:a xlink:type="simple" xlink:href="https://training.aeg-reutlingen.de/itgwiki/doku.php?id=itg7:smaterial:bild:lektion_02_01" text:style-name="Internet_20_link" text:visited-style-name="Visited_20_Internet_20_Link">=&gt; Lektion 2.1: Auflösung</text:a><text:line-break/>
<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4:19</meta:creation-date>
    <dc:creator>Generated</dc:creator>
    <dc:date>2026-08-09T12::24:19</dc:date>
    <dc:language>en-US</dc:language>
    <meta:editing-cycles>1</meta:editing-cycles>
    <meta:editing-duration>PT0S</meta:editing-duration>
    <dc:title>itg7:smaterial:bild:lektion_02</dc:title>
  </office:meta>
</office:document-meta>
</file>