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inhalte"/><text:bookmark-start text:name="__RefHeading___inhalte_in_itg_klasse_7_1"/><text:bookmark-start text:name="inhalte_in_itg_klasse_7"/>Inhalte in ITG Klasse 7<text:bookmark-end text:name="__RefHeading___inhalte_in_itg_klasse_7_1"/><text:bookmark-end text:name="inhalte_in_itg_klasse_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pflichtend ist  Schulstunde auf das Schuljahr gerechnet. Findet der Unterricht im wöchentlichen Wechesel statt, kann jeder Schüler an 8 - max. 10 Doppelstunden in einem der beiden Halbjahre teilnehmen.</text:p>
          </table:table-cell>
        </table:table-row>
      </table:table>
      <text:h text:style-name="Heading_20_4" text:outline-level="4"><text:bookmark-start text:name="__RefHeading___inhalte_2"/><text:bookmark-start text:name="inhalte"/>Inhalte<text:bookmark-end text:name="__RefHeading___inhalte_2"/><text:bookmark-end text:name="inhalte"/></text:h>
      <text:list text:style-name="Numbering_20_1" text:continue-numbering="false">
        <text:list-item>
          <text:p text:style-name="Numbering_20_1_Content_First"> <text:span text:style-name="Strong_20_Emphasis">Verarbeitung von Informationsquellen</text:span></text:p>
          <text:list text:style-name="List_20_1">
            <text:list-item>
              <text:p text:style-name="List_20_1_Content"> Texte zweckorientiert gestalten und formatieren</text:p>
            </text:list-item>
            <text:list-item>
              <text:p text:style-name="List_20_1_Content"> Inhaltsverzeichnisse und Quellenverzeichnisse erstellen</text:p>
            </text:list-item>
            <text:list-item>
              <text:p text:style-name="List_20_1_Content"> Bilder digitalisiert bearbeiten</text:p>
            </text:list-item>
            <text:list-item>
              <text:p text:style-name="List_20_1_Content"> Benutzung einer Präsentationssoftware</text:p>
            </text:list-item>
            <text:list-item>
              <text:p text:style-name="List_20_1_Content"> sinnvolle Foliengestaltung</text:p>
            </text:list-item>
          </text:list>
        </text:list-item>
        <text:list-item>
          <text:p text:style-name="Numbering_20_1_Content"> <text:span text:style-name="Strong_20_Emphasis">Internet und Urheberrechte</text:span></text:p>
          <text:list text:style-name="List_20_1">
            <text:list-item>
              <text:p text:style-name="List_20_1_Content"> Informationsbeschaffung</text:p>
            </text:list-item>
            <text:list-item>
              <text:p text:style-name="List_20_1_Content"> Umgang mit Informationsquellen</text:p>
            </text:list-item>
            <text:list-item>
              <text:p text:style-name="List_20_1_Content"> Urheberrechtsfragen bez. Bilder und Texten</text:p>
            </text:list-item>
            <text:list-item>
              <text:p text:style-name="List_20_1_Content_Last"> Gefahren im Internet</text:p>
            </text:list-item>
          </text:list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Die Inhalte setzen einen Schwerpunkt auf die Grundzüge einer GFS-Erstellung. Im Vordergrund stehen v.a. die Textgliederung und die Erstellung von Folien zur <text:span text:style-name="Emphasis">Unterstützung</text:span> einer Präsentatio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33:51</meta:creation-date>
    <dc:creator>Generated</dc:creator>
    <dc:date>2025-06-08T17::33:51</dc:date>
    <dc:language>en-US</dc:language>
    <meta:editing-cycles>1</meta:editing-cycles>
    <meta:editing-duration>PT0S</meta:editing-duration>
    <dc:title>itg7:inhalte</dc:title>
  </office:meta>
</office:document-meta>
</file>