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5:inhalte"/><text:bookmark-start text:name="__RefHeading___aufbau_und_inhalte_in_itg_klasse_5_1"/><text:bookmark-start text:name="aufbau_und_inhalte_in_itg_klasse_5"/>Aufbau und Inhalte in ITG Klasse 5<text:bookmark-end text:name="__RefHeading___aufbau_und_inhalte_in_itg_klasse_5_1"/><text:bookmark-end text:name="aufbau_und_inhalte_in_itg_klasse_5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erpflichtend sind 3 Schulstunden für <text:span text:style-name="Strong_20_Emphasis">jeden</text:span> Schüler am Anfang des Schuljahres als Voraussetzung für die Nutzung des Schulnetzes.</text:p>
          </table:table-cell>
        </table:table-row>
      </table:table>
      <text:h text:style-name="Heading_20_4" text:outline-level="4"><text:bookmark-start text:name="__RefHeading___pflichtinhalte_2"/><text:bookmark-start text:name="pflichtinhalte"/>Pflichtinhalte<text:bookmark-end text:name="__RefHeading___pflichtinhalte_2"/><text:bookmark-end text:name="pflichtinhalte"/></text:h>
      <text:list text:style-name="Numbering_20_1" text:continue-numbering="false">
        <text:list-item>
          <text:p text:style-name="Numbering_20_1_Content_First"> Grundlagen zum Serverzugang, Anmeldung und Passwortänderung</text:p>
        </text:list-item>
        <text:list-item>
          <text:p text:style-name="Numbering_20_1_Content_Last"> Eigene Ordner und eigene Dateien verwalten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Nach den Pflichtinhalten kann sich jeder Schüler <text:span text:style-name="Strong_20_Emphasis">freiwillig aber verbindlich</text:span> für die ITG anmelden.</text:p>
          </table:table-cell>
        </table:table-row>
      </table:table>
      <text:h text:style-name="Heading_20_4" text:outline-level="4"><text:bookmark-start text:name="__RefHeading___weitere_inhalte_3"/><text:bookmark-start text:name="weitere_inhalte"/>Weitere Inhalte<text:bookmark-end text:name="__RefHeading___weitere_inhalte_3"/><text:bookmark-end text:name="weitere_inhalte"/></text:h>
      <text:list text:style-name="Numbering_20_1" text:continue-numbering="false">
        <text:list-item>
          <text:p text:style-name="Numbering_20_1_Content_First"> <text:span text:style-name="Strong_20_Emphasis">Textverarbeitung</text:span></text:p>
          <text:list text:style-name="List_20_1">
            <text:list-item>
              <text:p text:style-name="List_20_1_Content"> Formatieren von Texten</text:p>
            </text:list-item>
            <text:list-item>
              <text:p text:style-name="List_20_1_Content"> Formatieren von Absätzen</text:p>
            </text:list-item>
            <text:list-item>
              <text:p text:style-name="List_20_1_Content"> Text- und Hintergrundfarben einstellen</text:p>
            </text:list-item>
            <text:list-item>
              <text:p text:style-name="List_20_1_Content"> Einbinden von Bildern und Zeichnungen in ein Textdokument</text:p>
            </text:list-item>
            <text:list-item>
              <text:p text:style-name="List_20_1_Content"> Rechtschreibfunktion</text:p>
            </text:list-item>
            <text:list-item>
              <text:p text:style-name="List_20_1_Content"> Tabellen in einem Textdokument gestalten (Bsp. Stundenplanprojekt)</text:p>
            </text:list-item>
          </text:list>
        </text:list-item>
        <text:list-item>
          <text:p text:style-name="Numbering_20_1_Content"> <text:span text:style-name="Strong_20_Emphasis">Grundzüge des Internets</text:span></text:p>
          <text:list text:style-name="List_20_1">
            <text:list-item>
              <text:p text:style-name="List_20_1_Content"> Suchmaschinen verwenden</text:p>
            </text:list-item>
            <text:list-item>
              <text:p text:style-name="List_20_1_Content"> E-mails verschicken</text:p>
            </text:list-item>
            <text:list-item>
              <text:p text:style-name="List_20_1_Content"> Gefahren im Internet</text:p>
            </text:list-item>
          </text:list>
        </text:list-item>
        <text:list-item>
          <text:p text:style-name="Numbering_20_1_Content_Last"> <text:span text:style-name="Strong_20_Emphasis">Dateitype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3::11:40</meta:creation-date>
    <dc:creator>Generated</dc:creator>
    <dc:date>2025-06-08T23::11:40</dc:date>
    <dc:language>en-US</dc:language>
    <meta:editing-cycles>1</meta:editing-cycles>
    <meta:editing-duration>PT0S</meta:editing-duration>
    <dc:title>itg5:inhalte</dc:title>
  </office:meta>
</office:document-meta>
</file>