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lfe:redaktion:start"/><text:bookmark-start text:name="__RefHeading___hilfe_fuer_redakteure_1"/><text:bookmark-start text:name="hilfe_fuer_redakteure"/>Hilfe für Redakteure<text:bookmark-end text:name="__RefHeading___hilfe_fuer_redakteure_1"/><text:bookmark-end text:name="hilfe_fuer_redakteure"/></text:h>
      <text:h text:style-name="Heading_20_2" text:outline-level="2"><text:bookmark-start text:name="__RefHeading___infos_erklaerungen_2"/><text:bookmark-start text:name="infos_erklaerungen"/>Infos &amp; Erklärungen<text:bookmark-end text:name="__RefHeading___infos_erklaerungen_2"/><text:bookmark-end text:name="infos_erklaerungen"/></text:h>
      <text:list text:style-name="List_20_1" text:continue-numbering="false">
        <text:list-item>
          <text:p text:style-name="List_20_1_Content_First"> <text:a xlink:type="simple" xlink:href="https://training.aeg-reutlingen.de/itgwiki/doku.php?id=hilfe:redaktion:prinzipien" text:style-name="Internet_20_link" text:visited-style-name="Visited_20_Internet_20_Link">Leitlinien für Redakteure</text:a></text:p>
        </text:list-item>
        <text:list-item>
          <text:p text:style-name="List_20_1_Content"> <text:a xlink:type="simple" xlink:href="https://training.aeg-reutlingen.de/itgwiki/doku.php?id=hilfe:redaktion:grundlagen" text:style-name="Internet_20_link" text:visited-style-name="Visited_20_Internet_20_Link">Grundlegende Strukturen und Formate</text:a></text:p>
        </text:list-item>
        <text:list-item>
          <text:p text:style-name="List_20_1_Content"> <text:a xlink:type="simple" xlink:href="https://training.aeg-reutlingen.de/itgwiki/doku.php?id=hilfe:redaktion:links" text:style-name="Internet_20_link" text:visited-style-name="Visited_20_Internet_20_Link">Verweise zu anderen Seiten/Stellen</text:a></text:p>
        </text:list-item>
        <text:list-item>
          <text:p text:style-name="List_20_1_Content"> <text:a xlink:type="simple" xlink:href="https://training.aeg-reutlingen.de/itgwiki/doku.php?id=hilfe:redaktion:menu_plugin" text:style-name="Internet_20_link" text:visited-style-name="Visited_20_Internet_20_Link">Menüs mit dem menu-Plugin</text:a></text:p>
        </text:list-item>
        <text:list-item>
          <text:p text:style-name="List_20_1_Content"> <text:a xlink:type="simple" xlink:href="https://training.aeg-reutlingen.de/itgwiki/doku.php?id=hilfe:redaktion:fileupload" text:style-name="Internet_20_link" text:visited-style-name="Visited_20_Internet_20_Link">Dateien und Bilder ins Wiki hochladen</text:a></text:p>
        </text:list-item>
        <text:list-item>
          <text:p text:style-name="List_20_1_Content"> <text:a xlink:type="simple" xlink:href="https://training.aeg-reutlingen.de/itgwiki/doku.php?id=hilfe:redaktion:dateien" text:style-name="Internet_20_link" text:visited-style-name="Visited_20_Internet_20_Link">Einfügen von Dateien</text:a></text:p>
        </text:list-item>
        <text:list-item>
          <text:p text:style-name="List_20_1_Content"> <text:a xlink:type="simple" xlink:href="https://training.aeg-reutlingen.de/itgwiki/doku.php?id=hilfe:redaktion:bilder" text:style-name="Internet_20_link" text:visited-style-name="Visited_20_Internet_20_Link">Einfügen von Bildern</text:a></text:p>
        </text:list-item>
        <text:list-item>
          <text:p text:style-name="List_20_1_Content_Last"> <text:a xlink:type="simple" xlink:href="https://training.aeg-reutlingen.de/itgwiki/doku.php?id=hilfe:redaktion:tabellen" text:style-name="Internet_20_link" text:visited-style-name="Visited_20_Internet_20_Link">Tabellen auf einer Wiki Seite einfügen</text:a></text:p>
        </text:list-item>
      </text:list>
      <text:h text:style-name="Heading_20_2" text:outline-level="2"><text:bookmark-start text:name="__RefHeading___fragen_antworten_3"/><text:bookmark-start text:name="fragen_antworten"/>Fragen &amp; Antworten<text:bookmark-end text:name="__RefHeading___fragen_antworten_3"/><text:bookmark-end text:name="fragen_antworten"/></text:h>
      <text:list text:style-name="List_20_1" text:continue-numbering="false">
        <text:list-item>
          <text:p text:style-name="List_20_1_Content_First"> <text:a xlink:type="simple" xlink:href="https://training.aeg-reutlingen.de/itgwiki/doku.php?id=hilfe:redaktion:neueseite" text:style-name="Internet_20_link" text:visited-style-name="Visited_20_Internet_20_Link">Wie erstellt man eine neue Seite?</text:a></text:p>
        </text:list-item>
        <text:list-item>
          <text:p text:style-name="List_20_1_Content"> <text:a xlink:type="simple" xlink:href="https://training.aeg-reutlingen.de/itgwiki/doku.php?id=hilfe:redaktion:loeschen" text:style-name="Internet_20_link" text:visited-style-name="Visited_20_Internet_20_Link">Wie löscht oder verschiebt man eine Seite?</text:a></text:p>
        </text:list-item>
        <text:list-item>
          <text:p text:style-name="List_20_1_Content"> <text:a xlink:type="simple" xlink:href="https://training.aeg-reutlingen.de/itgwiki/doku.php?id=hilfe:redaktion:seitewiederherstellen" text:style-name="Internet_20_link" text:visited-style-name="Visited_20_Internet_20_Link"> Wie stellt man eine frühere Version einer Seite wieder her?</text:a></text:p>
        </text:list-item>
        <text:list-item>
          <text:p text:style-name="List_20_1_Content_Last"> <text:a xlink:type="simple" xlink:href="https://training.aeg-reutlingen.de/itgwiki/doku.php?id=hilfe:redaktion:konvertieren" text:style-name="Internet_20_link" text:visited-style-name="Visited_20_Internet_20_Link">Wie überführt man ein vorhandenes Office-Dokument ins Wiki Format?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12::35:26</meta:creation-date>
    <dc:creator>Generated</dc:creator>
    <dc:date>2026-08-09T12::35:26</dc:date>
    <dc:language>en-US</dc:language>
    <meta:editing-cycles>1</meta:editing-cycles>
    <meta:editing-duration>PT0S</meta:editing-duration>
    <dc:title>hilfe:redaktion:start</dc:title>
  </office:meta>
</office:document-meta>
</file>