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redaktion:prinzipien"/><text:bookmark-start text:name="__RefHeading___leitlinien_fuer_redakteure_1"/><text:bookmark-start text:name="leitlinien_fuer_redakteure"/>Leitlinien für Redakteure<text:bookmark-end text:name="__RefHeading___leitlinien_fuer_redakteure_1"/><text:bookmark-end text:name="leitlinien_fuer_redakteure"/></text:h>
      <text:h text:style-name="Heading_20_2" text:outline-level="2"><text:bookmark-start text:name="__RefHeading___die_goldene_regel_2"/><text:bookmark-start text:name="die_goldene_regel"/>Die goldene Regel<text:bookmark-end text:name="__RefHeading___die_goldene_regel_2"/><text:bookmark-end text:name="die_goldene_regel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Es sollten möglichst viele Inhalte und Informationen  als DokuWiki Text eingefügt werden</text:span> und möglichst wenige Dateien in das Wiki hochgeladen werden.</text:p>
          </table:table-cell>
        </table:table-row>
      </table:table>
      <text:list text:style-name="List_20_1" text:continue-numbering="false">
        <text:list-item>
          <text:p text:style-name="List_20_1_Content_First"> Nur Informationen in DokuWiki Texten werden von der Suche und der Verschlagwortung erfasst</text:p>
        </text:list-item>
        <text:list-item>
          <text:p text:style-name="List_20_1_Content"> Nur Änderungen an DokuWiki Texten werden in der Änderungsgeschichte angezeigt.</text:p>
        </text:list-item>
        <text:list-item>
          <text:p text:style-name="List_20_1_Content"> Nur für DokuWiki Texte greift die Versionskontrolle. Dateien müssen bei jeder Aktualisierung heruntergeladen, dann verändert und anschließend wieder hochgeladen werden. Die Änderungen sind nicht nachvollziehbar.</text:p>
        </text:list-item>
        <text:list-item>
          <text:p text:style-name="List_20_1_Content_Last"> Nur DokuWiki Texte können mit geringem Aufwand aktuell gehalten werden.</text:p>
        </text:list-item>
      </text:list>
      <text:p text:style-name="Text_20_body">Will man Informationen - beispielsweise zum ausdrucken - anders formatieren, kann man die Texte jederzeit als Openoffice Dokument herunterladen, wie gewünscht formatieren und anschließend ausdrucken.</text:p>
      <text:h text:style-name="Heading_20_1" text:outline-level="1"><text:bookmark-start text:name="__RefHeading___struktur_statt_format_3"/><text:bookmark-start text:name="struktur_statt_format"/>Struktur statt Format<text:bookmark-end text:name="__RefHeading___struktur_statt_format_3"/><text:bookmark-end text:name="struktur_statt_format"/></text:h>
      <text:p text:style-name="Text_20_body">Man sollte Texte strukturieren, nicht formatieren. Eine Einteilung der Informationen durch Überschriften und Unterüberschriften erleichtert die Übersicht ebenso wie die Verwendung von Aufzählungen und Nummerierungen.</text:p>
      <text:p text:style-name="Text_20_body">Wichtige Abschnitte können durch vier verschiedene Infoboxen kenntlich gemacht werden, erreichbar in der Menüleiste des Editors.</text:p>
      <text:p text:style-name="Text_20_body">Ungeeigtet zur Strukturierung von Informationen sind meist Tabellen - sie eignen sich nur zur Darstellung tabellarischer Da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4::32:19</meta:creation-date>
    <dc:creator>Generated</dc:creator>
    <dc:date>2025-06-09T04::32:19</dc:date>
    <dc:language>en-US</dc:language>
    <meta:editing-cycles>1</meta:editing-cycles>
    <meta:editing-duration>PT0S</meta:editing-duration>
    <dc:title>hilfe:redaktion:prinzipien</dc:title>
  </office:meta>
</office:document-meta>
</file>