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8a26d16b8a8a9306c6a5180fe103b2.png"/>
  <manifest:file-entry manifest:media-type="image/png" manifest:full-path="Pictures/04d6de192042485fb3bee1de07a4fb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grundlagen"/><text:bookmark-start text:name="__RefHeading___textstrukturierung_1"/><text:bookmark-start text:name="textstrukturierung"/>Textstrukturierung<text:bookmark-end text:name="__RefHeading___textstrukturierung_1"/><text:bookmark-end text:name="textstrukturierung"/></text:h>
      <text:p text:style-name="Text_20_body">Prinzipiell müssen Texte im Wiki <text:span text:style-name="Strong_20_Emphasis">logisch</text:span> ausgezeichnet werden. Eine Überschrift hat die Funktion einer Abschnittsgliederung und sollte entsprechend ausgezeichnet werden - den Text einfach Fett zu machen reicht <text:span text:style-name="Strong_20_Emphasis">nicht</text:span> aus.</text:p>
      <text:p text:style-name="Text_20_body">Die wichtigsten Strukturierungselemente sind</text:p>
      <text:list text:style-name="List_20_1" text:continue-numbering="false">
        <text:list-item>
          <text:p text:style-name="List_20_1_Content_First"> Absätze</text:p>
        </text:list-item>
        <text:list-item>
          <text:p text:style-name="List_20_1_Content"> Überschriften</text:p>
        </text:list-item>
        <text:list-item>
          <text:p text:style-name="List_20_1_Content_Last"> Listen und Aufzählungen</text:p>
        </text:list-item>
      </text:list>
      <text:p text:style-name="Text_20_body">Man kann auch Fußnoten anlegen, außerdem bietet das Wiki vier Arten von (farbigen) Textboxen, mit denen besondere Abschnitte hervorgehoben werden können.</text:p>
      <text:p text:style-name="Text_20_body">Tabellen sind möglich, sollten aber zurückhaltend eingesetzt werden, sie sind kein Mittel der Textstrukturierung.</text:p>
      <text:h text:style-name="Heading_20_2" text:outline-level="2"><text:bookmark-start text:name="__RefHeading___absaetze_2"/><text:bookmark-start text:name="absaetze"/>Absätze<text:bookmark-end text:name="__RefHeading___absaetze_2"/><text:bookmark-end text:name="absaetze"/></text:h>
      <text:p text:style-name="Text_20_body">Ein Absatz wird durch eine leere Zeile erzeugt. <text:line-break/>
Eine neue Zeile (Zeilenumbruch) kann durch zwei "backslashes" (umgekehrte Schrägstriche: \\) gefolgt von einem Leerzeichen erzeugt werden.<text:line-break/></text:p>
      <text:p text:style-name="Text_20_body">Dies ist ein Beispieltext mit einigen Zeilenumbrüchen.<text:line-break/>Beachte: die zwei umgekehrten Schrägstriche
werden nur erkannt, wenn sie am Zeilenende stehen<text:line-break/>
oder wenn ihnen ein<text:line-break/>Leerzeichen folgt \\so 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 sieht es ohne Leerzeich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eilenumbrüche durch zwei „backslashes“ (umgekehrte Schrägstriche: \\) sollten nur verwendet werden, wenn sie unbedingt gebraucht werden, da sich diese extrem ungünstig auf die Exportformate (PDF/Openoffice)auswirken können.
</text:p>
          </table:table-cell>
        </table:table-row>
      </table:table>
      <text:h text:style-name="Heading_20_2" text:outline-level="2"><text:bookmark-start text:name="__RefHeading___ueberschriften_3"/><text:bookmark-start text:name="ueberschriften"/>Überschriften<text:bookmark-end text:name="__RefHeading___ueberschriften_3"/><text:bookmark-end text:name="ueberschriften"/></text:h>
      <text:p text:style-name="Text_20_body">Mit 5 unterschiedlichen Ebenen, getrennt durch Überschriften, kann der Inhalt einer Seite strukturiert werden.</text:p>
      <text:p text:style-name="Text_20_body">Die Überschriften werden mit maximal sechs „=“ eingerahmt, je nach Größe.  H1 ist die Überschrift auf höchster Ebene. Am einfachsten zur Erzeugung der Überschriften die Symbolleiste verwenden und hier auf die die Buttons <text:span text:style-name="Source_20_Text">H1</text:span>, <text:span text:style-name="Source_20_Text">H2</text:span> oder <text:span text:style-name="Source_20_Text">H3</text:span> klicken.</text:p>
      <text:p text:style-name="Text_20_body"><draw:frame draw:style-name="media" draw:name="0" text:anchor-type="as-char" draw:z-index="0" svg:width="18.0975cm" style:rel-width="100%" svg:height="1.9579166666667cm" style:rel-height="scale"><draw:image xlink:href="Pictures/4b8a26d16b8a8a9306c6a5180fe103b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sollte immer eine Level 1 Überschrift am Anfang einer Seite stehen.</text:p>
          </table:table-cell>
        </table:table-row>
      </table:table>
      <text:p text:style-name="Text_20_body">Wenn in einer Seite mehr als 3 Überschriften vorkommen, wird automatisch ein Inhaltsverzeichnis erstellt, welches alle Überschriften auflistet.</text:p>
      <text:p text:style-name="Text_20_body">Soll dieses Inhaltsverzeichnis nicht erstellt werden, muss der Befehl: <text:span text:style-name="Source_20_Text">~~NOTOC~~</text:span> an beliebiger Stell mit in die Seite aufgenommen werden - bevorzugt ganz oben.</text:p>
      <text:p text:style-name="Preformatted_20_Text">====== Überschrift Ebene 1 ======<text:line-break/>===== Überschrift Ebene 2 =====<text:line-break/>==== Überschrift Ebene 3 ====<text:line-break/>=== Überschrift Ebene 4 ===<text:line-break/>== Überschrift Ebene 5 ==</text:p>
      <text:p text:style-name="Text_20_body">→ Innerhalb von Überschriften können keine weiteren Formatierungen vorgenommen werden!</text:p>
      <text:h text:style-name="Heading_20_2" text:outline-level="2"><text:bookmark-start text:name="__RefHeading___listen_und_aufzaehlungen_4"/><text:bookmark-start text:name="listen_und_aufzaehlungen"/>Listen und Aufzählungen<text:bookmark-end text:name="__RefHeading___listen_und_aufzaehlungen_4"/><text:bookmark-end text:name="listen_und_aufzaehlungen"/></text:h>
      <text:p text:style-name="Text_20_body">DokuWiki kennt unsortierte und nummerierte Listen. Um einen Listeneintrag zu erzeugen, beginne eine Zeile mit 2 Leerzeichen. Diesen Leerzeichen folgt dann ein <text:span text:style-name="Source_20_Text">*</text:span> für unsortierte oder ein <text:span text:style-name="Source_20_Text">-</text:span>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2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2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2 Leerzeichen<text:line-break/><text:s text:c="2"/>* Noch ein Eintrag<text:line-break/><text:line-break/><text:s text:c="2"/>- Dies ist ein Eintrag einer nummerierte Liste<text:line-break/><text:s text:c="2"/>- Ein zweiter Eintrag<text:line-break/><text:s text:c="4"/>- Unterschiedliche Ebenen einer Liste durch Hinzufügen von weiteren 2 Leerzeichen<text:line-break/><text:s text:c="2"/>- Noch ein Eintrag</text:p>
      <text:h text:style-name="Heading_20_2" text:outline-level="2"><text:bookmark-start text:name="__RefHeading___fussnoten_5"/><text:bookmark-start text:name="fussnoten"/>Fußnoten<text:bookmark-end text:name="__RefHeading___fussnoten_5"/><text:bookmark-end text:name="fussnoten"/></text:h>
      <text:p text:style-name="Text_20_body">Fußnoten können in doppelten runden Klammern direkt im Text eingefügt werden <text:note text:id="ftn0" text:note-class="footnote"><text:note-citation text:label="1)">1)</text:note-citation><text:note-body><text:p text:style-name="Text_20_body">Die Fußnote wird dann verlinkt und erscheint, wenn man mit der  Maus über der Link fährt</text:p></text:note-body></text:note>.</text:p>
      <text:p text:style-name="Preformatted_20_Text">Fußnoten können direkt im Text eingefügt werden <text:line-break/>((Die Fußnote wird dann verlinkt und erscheint, wenn man mit der<text:s text:c="2"/>Maus über der Link<text:line-break/>fährt)).</text:p>
      <text:h text:style-name="Heading_20_2" text:outline-level="2"><text:bookmark-start text:name="__RefHeading___textboxen_6"/><text:bookmark-start text:name="textboxen"/>Textboxen<text:bookmark-end text:name="__RefHeading___textboxen_6"/><text:bookmark-end text:name="textboxen"/></text:h>
      <text:p text:style-name="Text_20_body">Man kann vier verschiedene Textboxen verwende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iz</text:p>
          </table:table-cell>
        </table:table-row>
      </table:table>
      <text:p text:style-name="Preformatted_20_Text">&lt;note&gt;Notiz&lt;/note&g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nfo</text:p>
          </table:table-cell>
        </table:table-row>
      </table:table>
      <text:p text:style-name="Preformatted_20_Text">&lt;note tip&gt;Info&lt;/note&gt;</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ichtig</text:p>
          </table:table-cell>
        </table:table-row>
      </table:table>
      <text:p text:style-name="Preformatted_20_Text">&lt;note important&gt;Wichtig&lt;/note&gt;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arnung</text:p>
          </table:table-cell>
        </table:table-row>
      </table:table>
      <text:p text:style-name="Preformatted_20_Text">&lt;note warning&gt;Warnung&lt;/note&gt;</text:p>
      <text:p text:style-name="Text_20_body">Am einfachsten lassen sich diese über die Schaltflächen in der Menüleiste des Editors einfügen.<draw:frame draw:style-name="media" draw:name="1" text:anchor-type="as-char" draw:z-index="1" svg:width="3.2808333333333cm" style:rel-width="100%" svg:height="0.89958333333333cm" style:rel-height="scale"><draw:image xlink:href="Pictures/04d6de192042485fb3bee1de07a4fbcc.png" xlink:type="simple" xlink:show="embed" xlink:actuate="onLoad"/></draw:frame></text:p>
      <text:h text:style-name="Heading_20_1" text:outline-level="1"><text:bookmark-start text:name="__RefHeading___formatierungen_7"/><text:bookmark-start text:name="formatierungen"/>Formatierungen<text:bookmark-end text:name="__RefHeading___formatierungen_7"/><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monospaced</text:span> Text. Natürlich kann auch alles <text:span text:style-name="Strong_20_Emphasis"><text:span text:style-name="underline"><text:span text:style-name="Emphasis"><text:span text:style-name="Source_20_Text">kombiniert</text:span></text:span></text:span></text:span> werden. <text:line-break/></text:p>
      <text:p text:style-name="Preformatted_20_Text">DokuWiki unterstützt **fetten**, //kursiven//, __unterstrichenen__ und ''monospaced''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gelöscht <text:span text:style-name="del">deleted</text:span> markiert werden.</text:p>
      <text:p text:style-name="Preformatted_20_Text">Text kann als gelöscht &lt;del&gt;deleted&lt;/del&gt; markiert werden.</text:p>
      <text:h text:style-name="Heading_20_2" text:outline-level="2"><text:bookmark-start text:name="__RefHeading___unformatierte_abschnitte_8"/><text:bookmark-start text:name="unformatierte_abschnitte"/>Unformatierte Abschnitte<text:bookmark-end text:name="__RefHeading___unformatierte_abschnitte_8"/><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Mit "file": Eigentlich das Gleiche wie oben, sieht nur etwas anders aus. \\ <text:line-break/>Vielleicht um Zitate zu kennzeichnen oder ähnliches.</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Einfach den Quelltext dieser Seite anschauen (den Knopf „edit“ drücken) um zu sehen, wie diese Blöcke angewendet werden.</text:p>
      <text:h text:style-name="Heading_20_2" text:outline-level="2"><text:bookmark-start text:name="__RefHeading___zitate_kommentare_9"/><text:bookmark-start text:name="zitate_kommentare"/>Zitate/Kommentare<text:bookmark-end text:name="__RefHeading___zitate_kommentare_9"/><text:bookmark-end text:name="zitate_kommentare"/></text:h>
      <text:p text:style-name="Text_20_body">Um einen Text als Zitat oder Kommentar zu kennzeich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en, wird das "größer als" - 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 - Zeichen folgendermaßen verwendet</text:p>
                      </table:table-cell>
                    </table:table-row>
                  </table:table>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36:44</meta:creation-date>
    <dc:creator>Generated</dc:creator>
    <dc:date>2025-06-09T04::36:44</dc:date>
    <dc:language>en-US</dc:language>
    <meta:editing-cycles>1</meta:editing-cycles>
    <meta:editing-duration>PT0S</meta:editing-duration>
    <dc:title>hilfe:redaktion:grundlagen</dc:title>
  </office:meta>
</office:document-meta>
</file>