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dateien"/><text:bookmark-start text:name="__RefHeading___einbinden_von_dateien_in_wiki-seiten_1"/><text:bookmark-start text:name="einbinden_von_dateien_in_wiki-seiten"/>Einbinden von Dateien in Wiki-Seiten<text:bookmark-end text:name="__RefHeading___einbinden_von_dateien_in_wiki-seiten_1"/><text:bookmark-end text:name="einbinden_von_dateien_in_wiki-seiten"/></text:h>
      <text:p text:style-name="Text_20_body">Zunächst muss man Dateien, wie in Wikiseiten eingebunden werden sollen <text:a xlink:type="simple" xlink:href="https://training.aeg-reutlingen.de/itgwiki/doku.php?id=hilfe:redaktion:fileupload" text:style-name="Internet_20_link" text:visited-style-name="Visited_20_Internet_20_Link">in das Wiki hochgeladen werden</text:a>. Anschließend gibt es unterschiedliche Möglichkeiten, die Dateien innerhalb einer Wikiseite anzuzeigen.</text:p>
      <text:h text:style-name="Heading_20_2" text:outline-level="2"><text:bookmark-start text:name="__RefHeading___link_auf_eine_einzelne_datei_2"/><text:bookmark-start text:name="link_auf_eine_einzelne_datei"/>Link auf eine einzelne Datei<text:bookmark-end text:name="__RefHeading___link_auf_eine_einzelne_datei_2"/><text:bookmark-end text:name="link_auf_eine_einzelne_datei"/></text:h>
      <text:p text:style-name="Text_20_body">Einen Link auf eine Datei in einer Wikiseite erhält man, indem man die entsprechende Datei im Medienmanager anklickt. Damit wird der Link in die zur Bearbeitung geöffneten Seite eingefügt.</text:p>
      <text:p text:style-name="Text_20_body"><text:a xlink:type="simple" xlink:href="https://training.aeg-reutlingen.de/itgwiki/lib/exe/fetch.php?media=hilfe:dokuwiki.odt" text:style-name="Internet_20_link" text:visited-style-name="Visited_20_Internet_20_Link">dokuwiki.odt</text:a></text:p>
      <text:p text:style-name="Text_20_body"><text:a xlink:type="simple" xlink:href="https://training.aeg-reutlingen.de/itgwiki/lib/exe/fetch.php?media=hilfe:dokuwiki.odt" text:style-name="Internet_20_link" text:visited-style-name="Visited_20_Internet_20_Link">Beispiel mit eigenem Text als Link</text:a></text:p>
      <text:p text:style-name="Preformatted_20_Text">{{hilfe:dokuwiki.odt |}}<text:line-break/><text:line-break/>{{hilfe:dokuwiki.odt |Beispiel mit eigenem Text als Link}}</text:p>
      <text:h text:style-name="Heading_20_2" text:outline-level="2"><text:bookmark-start text:name="__RefHeading___dateilisten_automatisch_erzeugen_3"/><text:bookmark-start text:name="dateilisten_automatisch_erzeugen"/>Dateilisten automatisch erzeugen<text:bookmark-end text:name="__RefHeading___dateilisten_automatisch_erzeugen_3"/><text:bookmark-end text:name="dateilisten_automatisch_erzeugen"/></text:h>
      <text:p text:style-name="Text_20_body">Die Erweiterung <text:span text:style-name="Source_20_Text">filelist</text:span> ermöglicht es Dateien in einem Verzeichnisbaum als Tabellen oder Listen innerhalb einer Wikiseite darzust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Die Dateinamen in den automatisch erstellten Tabellen und Listen können nicht mit der Suchfunktion des Wikis gefunden werden - man sollte also zu jeder Tabelle oder Liste noch eine Liste mit Stichworten anlegen, die zum Auffinden der Dateien dienen könnten.</text:p>
          </table:table-cell>
        </table:table-row>
      </table:table>
      <text:h text:style-name="Heading_20_2" text:outline-level="2"><text:bookmark-start text:name="__RefHeading___dateien_eines_verzeichnisses_als_tabelle_4"/><text:bookmark-start text:name="dateien_eines_verzeichnisses_als_tabelle"/>Dateien eines Verzeichnisses als Tabelle<text:bookmark-end text:name="__RefHeading___dateien_eines_verzeichnisses_als_tabelle_4"/><text:bookmark-end text:name="dateien_eines_verzeichnisses_als_tabelle"/></text:h>
      <text:p text:style-name="Text_20_body">Am besten kopiert man die folgende Zeila an Ort und Stelle und passt dann das Verzeichnis und die Dateiart an:</text:p>
      <text:p text:style-name="Preformatted_20_Text">{{filelist&gt;:formulare:*&amp;style=table&amp;tableheader=1&amp;tableshowdate=1&amp;tableshowsize=1}}<text:line-break/><text:s text:c="11"/>^^^^^^^^^^^^ <text:line-break/><text:s text:c="12"/>Verzeichnis<text:s text:c="7"/>Das "*" steht für "alle<text:line-break/><text:s text:c="12"/>Durch Doppel-<text:s text:c="5"/>Dateien. *.odt würde nur die odt <text:line-break/><text:s text:c="12"/>punkte getrennt.<text:s text:c="2"/>auflisten.</text:p>
      <text:h text:style-name="Heading_20_3" text:outline-level="3"><text:bookmark-start text:name="__RefHeading___beispiele_5"/><text:bookmark-start text:name="beispiele"/>Beispiele<text:bookmark-end text:name="__RefHeading___beispiele_5"/><text:bookmark-end text:name="beispiele"/></text:h>
      <text:list text:style-name="List_20_1" text:continue-numbering="false">
        <text:list-item>
          <text:p text:style-name="LastListParagraph_List_20_1_Content_First"> Alle „doc“-Dateien im Verzeichnis <text:span text:style-name="Source_20_Text">:formulare:</text:span></text:p>
        </text:list-item>
      </text:list>
      <text:p text:style-name="Preformatted_20_Text">{{filelist&gt;:formulare:*.doc&amp;style=table&amp;tableheader=1&amp;tableshowdate=1&amp;tableshowsize=1}}<text:line-break/><text:s text:c="9"/></text:p>
      <text:p text:style-name="Text_20_body">[n/a: Zugriff verweigert]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filelist&gt;:formulare:inventarliste:*&amp;style=table&amp;tableheader=1&amp;tableshowdate=1&amp;tableshowsize=1}}<text:line-break/><text:s text:c="9"/></text:p>
      <text:p text:style-name="Text_20_body">[n/a: Zugriff verweigert]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e Vereinfachung für das schnelle Einfügen einer tabellarischen Dateiliste ist:</text:p>
            <text:p text:style-name="Preformatted_20_Text">{{simplefilelist&gt;:formulare:inventarliste:*}}</text:p>
            <text:p text:style-name="Text_20_body">Dabei muss man keine weiteren Optionen angeben.</text:p>
            <text:p text:style-name="Text_20_body"><text:a xlink:type="simple" xlink:href="simplefilelist&amp;#62;:formulare:inventarliste:*" text:style-name="Internet_20_link" text:visited-style-name="Visited_20_Internet_20_Link">simplefilelist&gt;:formulare:inventarliste:*</text:a></text:p>
            <text:p text:style-name="Text_20_body"><text:line-break/>Nun wird am oberen Rand der Tabelle ein Verweis zu direkten Befüllen der Liste angezeigt.</text:p>
          </table:table-cell>
        </table:table-row>
      </table:table>
      <text:h text:style-name="Heading_20_2" text:outline-level="2"><text:bookmark-start text:name="__RefHeading___alle_dateien_eines_verzeichnisses_und_seiner_unterverzeichnisse_als_liste_6"/><text:bookmark-start text:name="alle_dateien_eines_verzeichnisses_und_seiner_unterverzeichnisse_als_liste"/>Alle Dateien eines Verzeichnisses und seiner Unterverzeichnisse als Liste<text:bookmark-end text:name="__RefHeading___alle_dateien_eines_verzeichnisses_und_seiner_unterverzeichnisse_als_liste_6"/><text:bookmark-end text:name="alle_dateien_eines_verzeichnisses_und_seiner_unterverzeichnisse_als_liste"/></text:h>
      <text:p text:style-name="Text_20_body">Man kann auch einen ganzen Dateibaum rekursiv darstellen lassen, allerdings nicht als Tabelle sondern als Liste.</text:p>
      <text:p text:style-name="Preformatted_20_Text">{{filelist&gt;:pruefungen:dva:2006:*&amp;style=page&amp;recursive=1}}<text:line-break/><text:s text:c="12"/>^^^^^^^^^^^^^^^<text:line-break/><text:s text:c="12"/>Startverzeichnis<text:line-break/><text:s text:c="12"/></text:p>
      <text:p text:style-name="Text_20_body">Der Befehl würde also beginnend beim Verzeichnis <text:span text:style-name="Source_20_Text">:pruefungen:dva:2006:</text:span> alle Dateien auflisten, die sich in diesem Verzeichnis oder einem Unterverzeichnis dieses Verzeichnisses befinden.</text:p>
      <text:p text:style-name="Text_20_body">Für jedes Verzeichnis wir der Inhalt einer dort vorhandenen Datei mit dem Namen <text:span text:style-name="Source_20_Text">_title.txt</text:span> als Überschrift verwendet, diese Datei selbst wird aber nicht mit aufgelistet (auch nicht im Medienmanager - Achtung Verwirrung!)</text:p>
      <text:h text:style-name="Heading_20_3" text:outline-level="3"><text:bookmark-start text:name="__RefHeading___so_sieht_das_dann_aus_7"/><text:bookmark-start text:name="so_sieht_das_dann_aus"/>So sieht das dann aus:<text:bookmark-end text:name="__RefHeading___so_sieht_das_dann_aus_7"/><text:bookmark-end text:name="so_sieht_das_dann_aus"/></text:h>
      <text:p text:style-name="Text_20_body">[n/a: Zugriff verweigert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4:19</meta:creation-date>
    <dc:creator>Generated</dc:creator>
    <dc:date>2026-08-09T12::24:19</dc:date>
    <dc:language>en-US</dc:language>
    <meta:editing-cycles>1</meta:editing-cycles>
    <meta:editing-duration>PT0S</meta:editing-duration>
    <dc:title>hilfe:redaktion:dateien</dc:title>
  </office:meta>
</office:document-meta>
</file>