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60225df4360f520001e67cb5280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ad60225df4360f520001e67cb52805d1.png" xlink:type="simple" xlink:show="embed" xlink:actuate="onLoad"/></draw:frame></text:p>
      <text:h text:style-name="Heading_20_1" text:outline-level="1"><text:bookmark text:name="bakumebi:start"/><text:bookmark-start text:name="__RefHeading___basiskurs_medienbildung_in_klasse_5_1"/><text:bookmark-start text:name="basiskurs_medienbildung_in_klasse_5"/>Basiskurs Medienbildung in Klasse 5<text:bookmark-end text:name="__RefHeading___basiskurs_medienbildung_in_klasse_5_1"/><text:bookmark-end text:name="basiskurs_medienbildung_in_klasse_5"/></text:h>
      <text:p text:style-name="Text_20_body"><text:line-break/><text:line-break/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  <text:p text:style-name="Text_20_body"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50:13</meta:creation-date>
    <dc:creator>Generated</dc:creator>
    <dc:date>2025-06-08T22::50:13</dc:date>
    <dc:language>en-US</dc:language>
    <meta:editing-cycles>1</meta:editing-cycles>
    <meta:editing-duration>PT0S</meta:editing-duration>
    <dc:title>bakumebi:start</dc:title>
  </office:meta>
</office:document-meta>
</file>