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"/><text:bookmark-start text:name="__RefHeading___uebungen_damit_es_auch_spaeter_nicht_vergessen_wird_1"/><text:bookmark-start text:name="uebungen_damit_es_auch_spaeter_nicht_vergessen_wird"/>Übungen, damit es auch später nicht vergessen wird!<text:bookmark-end text:name="__RefHeading___uebungen_damit_es_auch_spaeter_nicht_vergessen_wird_1"/><text:bookmark-end text:name="uebungen_damit_es_auch_spaeter_nicht_vergessen_wird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<text:a xlink:type="simple" xlink:href="https://training.aeg-reutlingen.de/itgwiki/doku.php?id=bakumebi:pmaterial:text:text030:gedicht" text:style-name="Internet_20_link" text:visited-style-name="Visited_20_Internet_20_Link">Einen Text aufbereiten 1 &gt;&gt;</text:a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<text:a xlink:type="simple" xlink:href="https://training.aeg-reutlingen.de/itgwiki/doku.php?id=bakumebi:pmaterial:text:text030:sawyer" text:style-name="Internet_20_link" text:visited-style-name="Visited_20_Internet_20_Link">Einen Text aufbereiten 2 &gt;&gt;</text:a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_4"/><text:bookmark-start text:name="aufgabe_3"/>Aufgabe 3<text:bookmark-end text:name="__RefHeading___aufgabe_3_4"/><text:bookmark-end text:name="aufgabe_3"/></text:h>
      <text:p text:style-name="Text_20_body"><text:a xlink:type="simple" xlink:href="https://training.aeg-reutlingen.de/itgwiki/doku.php?id=bakumebi:pmaterial:text:text030:freizeit" text:style-name="Internet_20_link" text:visited-style-name="Visited_20_Internet_20_Link">Freizeitgestaltung &gt;&gt;</text:a>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4_5"/><text:bookmark-start text:name="aufgabe_4"/>Aufgabe 4<text:bookmark-end text:name="__RefHeading___aufgabe_4_5"/><text:bookmark-end text:name="aufgabe_4"/></text:h>
      <text:p text:style-name="Text_20_body"><text:a xlink:type="simple" xlink:href="https://training.aeg-reutlingen.de/itgwiki/doku.php?id=bakumebi:pmaterial:text:text030:plakat" text:style-name="Internet_20_link" text:visited-style-name="Visited_20_Internet_20_Link">Plakatgestaltung &gt;&gt;</text:a></text:p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5_6"/><text:bookmark-start text:name="aufgabe_5"/>Aufgabe 5<text:bookmark-end text:name="__RefHeading___aufgabe_5_6"/><text:bookmark-end text:name="aufgabe_5"/></text:h>
      <text:p text:style-name="Text_20_body"><text:a xlink:type="simple" xlink:href="https://training.aeg-reutlingen.de/itgwiki/doku.php?id=bakumebi:pmaterial:text:text030:steckbrief" text:style-name="Internet_20_link" text:visited-style-name="Visited_20_Internet_20_Link">Einen Steckbrief anlegen &gt;&gt;</text:a></text:p>
      <text:p text:style-name="Horizontal_20_Line"/>
      <text:p text:style-name="Text_20_body"><text:a xlink:type="simple" xlink:href="https://training.aeg-reutlingen.de/itgwiki/doku.php?id=bakumebi:pmaterial:text:text025" text:style-name="Internet_20_link" text:visited-style-name="Visited_20_Internet_20_Link">&lt;&lt; Einen Text bearbeiten / verändern</text:a> &lt;space&gt;&lt;space&gt;&lt;space&gt;|&lt;space&gt;&lt;space&gt;&lt;space&gt;<text:a xlink:type="simple" xlink:href="https://training.aeg-reutlingen.de/itgwiki/doku.php?id=bakumebi:pmaterial:text:text030:gedicht" text:style-name="Internet_20_link" text:visited-style-name="Visited_20_Internet_20_Link">Einen Text aufbereiten 1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0:19</meta:creation-date>
    <dc:creator>Generated</dc:creator>
    <dc:date>2025-06-17T17::50:19</dc:date>
    <dc:language>en-US</dc:language>
    <meta:editing-cycles>1</meta:editing-cycles>
    <meta:editing-duration>PT0S</meta:editing-duration>
    <dc:title>bakumebi:pmaterial:text:text030</dc:title>
  </office:meta>
</office:document-meta>
</file>