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30:steckbrief"/><text:bookmark-start text:name="__RefHeading___einen_steckbrief_erstellen_1"/><text:bookmark-start text:name="einen_steckbrief_erstellen"/>Einen Steckbrief erstellen<text:bookmark-end text:name="__RefHeading___einen_steckbrief_erstellen_1"/><text:bookmark-end text:name="einen_steckbrief_erstellen"/></text:h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Erstelle ein neues Dokument und speichere es unter <text:span text:style-name="Strong_20_Emphasis">steckbrief.odt</text:span> ab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elche Informationen sollten überhaupt preisgegeben werden? Welche nicht?</text:span></text:p>
          </table:table-cell>
        </table:table-row>
      </table:table>
      <text:p text:style-name="Text_20_body">Beispiele (einige Dinge sollten <text:span text:style-name="Strong_20_Emphasis">auf keinen Fall</text:span> im Steckbrief stehen):</text:p>
      <text:list text:style-name="List_20_1" text:continue-numbering="false">
        <text:list-item>
          <text:p text:style-name="List_20_1_Content_First"> Mein Name</text:p>
        </text:list-item>
        <text:list-item>
          <text:p text:style-name="List_20_1_Content"> Familie (Geschwister)</text:p>
        </text:list-item>
        <text:list-item>
          <text:p text:style-name="List_20_1_Content"> Lieblingsbuch</text:p>
        </text:list-item>
        <text:list-item>
          <text:p text:style-name="List_20_1_Content"> Lieblingswitz</text:p>
        </text:list-item>
        <text:list-item>
          <text:p text:style-name="List_20_1_Content"> Wie viel Geld ich zum Geburtstag bekam</text:p>
        </text:list-item>
        <text:list-item>
          <text:p text:style-name="List_20_1_Content"> Lieblingsfarbe</text:p>
        </text:list-item>
        <text:list-item>
          <text:p text:style-name="List_20_1_Content"> Lieblingsessen</text:p>
        </text:list-item>
        <text:list-item>
          <text:p text:style-name="List_20_1_Content"> Hat mein Opa noch alle Zähne?</text:p>
        </text:list-item>
        <text:list-item>
          <text:p text:style-name="List_20_1_Content"> Hobbys</text:p>
        </text:list-item>
        <text:list-item>
          <text:p text:style-name="List_20_1_Content"> Haustiere</text:p>
        </text:list-item>
        <text:list-item>
          <text:p text:style-name="List_20_1_Content"> Was ich mag</text:p>
        </text:list-item>
        <text:list-item>
          <text:p text:style-name="List_20_1_Content"> Ist unser Zuhause eher sauber oder eher dreckig?</text:p>
        </text:list-item>
        <text:list-item>
          <text:p text:style-name="List_20_1_Content"> Was ich nicht mag</text:p>
        </text:list-item>
        <text:list-item>
          <text:p text:style-name="List_20_1_Content_Last"> Wie viel Geld verdienen meine Eltern?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ann mal los! Bitte danke daran, bei deinem Steckbrief Platz für ein Foto zu lassen!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bakumebi:pmaterial:text:text030:plakat" text:style-name="Internet_20_link" text:visited-style-name="Visited_20_Internet_20_Link">&lt;&lt; Plakatgestaltung</text:a> | <text:a xlink:type="simple" xlink:href="https://training.aeg-reutlingen.de/itgwiki/doku.php?id=bakumebi:pmaterial:text:text035" text:style-name="Internet_20_link" text:visited-style-name="Visited_20_Internet_20_Link">Tabellen in der Textverarbeitung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2:14</meta:creation-date>
    <dc:creator>Generated</dc:creator>
    <dc:date>2026-08-09T11::02:14</dc:date>
    <dc:language>en-US</dc:language>
    <meta:editing-cycles>1</meta:editing-cycles>
    <meta:editing-duration>PT0S</meta:editing-duration>
    <dc:title>bakumebi:pmaterial:text:text030:steckbrief</dc:title>
  </office:meta>
</office:document-meta>
</file>