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bd0130ed05a11796a63fc8d64fb6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bakumebi:pmaterial:text:start" text:style-name="Internet_20_link" text:visited-style-name="Visited_20_Internet_20_Link">&lt;&lt; Übersicht: Einführung in die Textverarbeitung</text:a></text:p>
      <text:h text:style-name="Heading_20_1" text:outline-level="1"><text:bookmark text:name="bakumebi:pmaterial:text:text030:plakat"/><text:bookmark-start text:name="__RefHeading___plakatgestaltung_1"/><text:bookmark-start text:name="plakatgestaltung"/>Plakatgestaltung<text:bookmark-end text:name="__RefHeading___plakatgestaltung_1"/><text:bookmark-end text:name="plakatgestaltung"/></text:h>
      <text:p text:style-name="Text_20_body"><draw:frame draw:style-name="mediaright" draw:name="0" text:anchor-type="paragraph" draw:z-index="0" svg:width="1.6933333333333cm" svg:height="1.6933333333333cm"><draw:image xlink:href="Pictures/8cbd0130ed05a11796a63fc8d64fb6e6.png" xlink:type="simple" xlink:show="embed" xlink:actuate="onLoad"/></draw:frame></text:p>
      <text:h text:style-name="Heading_20_4" text:outline-level="4"><text:bookmark-start text:name="__RefHeading___aufgabe_2"/><text:bookmark-start text:name="aufgabe"/>Aufgabe<text:bookmark-end text:name="__RefHeading___aufgabe_2"/><text:bookmark-end text:name="aufgabe"/></text:h>
      <text:p text:style-name="Text_20_body">Gestalte ein Plakat für eine Schuldisco. Die notwendigen Angaben sind hierzu:</text:p>
      <text:list text:style-name="List_20_1" text:continue-numbering="false">
        <text:list-item>
          <text:p text:style-name="List_20_1_Content_First"> Veranstaltungsort</text:p>
        </text:list-item>
        <text:list-item>
          <text:p text:style-name="List_20_1_Content"> Veranstaltungstermin</text:p>
        </text:list-item>
        <text:list-item>
          <text:p text:style-name="List_20_1_Content"> Veranstaltungszeit</text:p>
        </text:list-item>
        <text:list-item>
          <text:p text:style-name="List_20_1_Content"> Eintrittskosten</text:p>
        </text:list-item>
        <text:list-item>
          <text:p text:style-name="List_20_1_Content"> Wer ist angesprochen (z.B. alle Klassen 5 - 7)</text:p>
        </text:list-item>
        <text:list-item>
          <text:p text:style-name="List_20_1_Content"> Welche Musikrichtung wird gespielt?</text:p>
        </text:list-item>
        <text:list-item>
          <text:p text:style-name="List_20_1_Content_Last"> Werden besondere Gäste erwartet?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Quer- oder Hochformat? Manchmal macht die Breite was aus!</text:p>
          </table:table-cell>
        </table:table-row>
      </table:table>
      <text:p text:style-name="Horizontal_20_Line"/>
      <text:p text:style-name="Text_20_body"><text:a xlink:type="simple" xlink:href="https://training.aeg-reutlingen.de/itgwiki/doku.php?id=bakumebi:pmaterial:text:text030:freizeit" text:style-name="Internet_20_link" text:visited-style-name="Visited_20_Internet_20_Link">&lt;&lt; Meine Freizeitaktivitäten</text:a> | <text:a xlink:type="simple" xlink:href="https://training.aeg-reutlingen.de/itgwiki/doku.php?id=bakumebi:pmaterial:text:text030:steckbrief" text:style-name="Internet_20_link" text:visited-style-name="Visited_20_Internet_20_Link">Einen Steckbrief erstellen &gt;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1::02:53</meta:creation-date>
    <dc:creator>Generated</dc:creator>
    <dc:date>2026-08-09T11::02:53</dc:date>
    <dc:language>en-US</dc:language>
    <meta:editing-cycles>1</meta:editing-cycles>
    <meta:editing-duration>PT0S</meta:editing-duration>
    <dc:title>bakumebi:pmaterial:text:text030:plakat</dc:title>
  </office:meta>
</office:document-meta>
</file>