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30:freizeit"/><text:bookmark-start text:name="__RefHeading___meine_freizeitaktivitaeten_1"/><text:bookmark-start text:name="meine_freizeitaktivitaeten"/>Meine Freizeitaktivitäten<text:bookmark-end text:name="__RefHeading___meine_freizeitaktivitaeten_1"/><text:bookmark-end text:name="meine_freizeitaktivitaeten"/></text:h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Untersuche, wie du deine Freizeit gestaltest. Fülle hierfür die Tabelle in der Datei <text:a xlink:type="simple" xlink:href="https://training.aeg-reutlingen.de/itgwiki/lib/exe/fetch.php?media=bakumebi:pmaterial:text:text030:freizeit:freizeit.odt" text:style-name="Internet_20_link" text:visited-style-name="Visited_20_Internet_20_Link">freizeit.odt</text:a> für die vergangene Woche möglichst genau au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eizeitbeschäftigung </text:p>
          </table:table-cell>
          <table:table-cell office:value-type="string" table:style-name="tableheader">
            <text:p text:style-name="Table_20_Heading"> genaue Beschreibung<text:line-break/>z.B. warum? </text:p>
          </table:table-cell>
          <table:table-cell office:value-type="string" table:style-name="tableheader">
            <text:p text:style-name="Table_20_Heading"> Wie oft pro Woche </text:p>
          </table:table-cell>
          <table:table-cell office:value-type="string" table:style-name="tableheader">
            <text:p text:style-name="Table_20_Heading"> Dauer der Beschäftigung </text:p>
          </table:table-cell>
        </table:table-row>
        <table:table-row>
          <table:table-cell office:value-type="string" table:style-name="tablecell">
            <text:p text:style-name="tablealignleft"> &lt;space&gt;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&lt;space&gt;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&lt;space&gt;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&lt;space&gt;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&lt;space&gt;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&lt;space&gt;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training.aeg-reutlingen.de/itgwiki/doku.php?id=bakumebi:pmaterial:text:text030:sawyer" text:style-name="Internet_20_link" text:visited-style-name="Visited_20_Internet_20_Link">&lt;&lt; Einen Text aufbereiten 2</text:a> | <text:a xlink:type="simple" xlink:href="https://training.aeg-reutlingen.de/itgwiki/doku.php?id=bakumebi:pmaterial:text:text030:plakat" text:style-name="Internet_20_link" text:visited-style-name="Visited_20_Internet_20_Link">Plakatgestaltung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7:37</meta:creation-date>
    <dc:creator>Generated</dc:creator>
    <dc:date>2026-08-09T11::07:37</dc:date>
    <dc:language>en-US</dc:language>
    <meta:editing-cycles>1</meta:editing-cycles>
    <meta:editing-duration>PT0S</meta:editing-duration>
    <dc:title>bakumebi:pmaterial:text:text030:freizeit</dc:title>
  </office:meta>
</office:document-meta>
</file>