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server:start" text:style-name="Internet_20_link" text:visited-style-name="Visited_20_Internet_20_Link">&lt;&lt; Grundlagen Übersicht</text:a></text:p>
      <text:h text:style-name="Heading_20_1" text:outline-level="1"><text:bookmark text:name="bakumebi:pmaterial:server:zugang"/><text:bookmark-start text:name="__RefHeading___passwoerter_kennwoerter_verwalten_1"/><text:bookmark-start text:name="passwoerter_kennwoerter_verwalten"/>Passwörter (=Kennwörter) verwalten<text:bookmark-end text:name="__RefHeading___passwoerter_kennwoerter_verwalten_1"/><text:bookmark-end text:name="passwoerter_kennwoerter_verwalt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 erhältst von deinem Lehrer einen Benutzernamen und ein Passwort, mit denen du dich an jedem Schulrechner anmelden kannst. Damit aber niemand sonst dein Passwort kennt, solltest du dir selbst ein <text:a xlink:type="simple" xlink:href="https://training.aeg-reutlingen.de/itgwiki/doku.php?id=help:gutes_pw" text:style-name="Internet_20_link" text:visited-style-name="Visited_20_Internet_20_Link">gutes Passwort (=&gt; Link)</text:a> ausdenken - und nicht mehr vergessen!</text:p>
          </table:table-cell>
        </table:table-row>
      </table:table>
      <text:h text:style-name="Heading_20_2" text:outline-level="2"><text:bookmark-start text:name="__RefHeading___passwortaenderung_2"/><text:bookmark-start text:name="passwortaenderung"/>Passwortänderung<text:bookmark-end text:name="__RefHeading___passwortaenderung_2"/><text:bookmark-end text:name="passwortaenderung"/></text:h>
      <text:p text:style-name="Text_20_body">Dein Passwort kann du wie auf dieser Seite weiter unten beschrieben <text:span text:style-name="Strong_20_Emphasis">jederzeit</text:span> ändern. Du brauchst dazu nur einen Schulcomputer, von <text:span text:style-name="Strong_20_Emphasis">zuhause</text:span> aus geht es <text:span text:style-name="Strong_20_Emphasis">nicht</text:span>!</text:p>
      <text:h text:style-name="Heading_20_3" text:outline-level="3"><text:bookmark-start text:name="__RefHeading___wie_kann_ich_nun_mein_passwort_aendern_3"/><text:bookmark-start text:name="wie_kann_ich_nun_mein_passwort_aendern"/>Wie kann ich nun mein Passwort ändern?<text:bookmark-end text:name="__RefHeading___wie_kann_ich_nun_mein_passwort_aendern_3"/><text:bookmark-end text:name="wie_kann_ich_nun_mein_passwort_aender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u <text:span text:style-name="Strong_20_Emphasis">musst</text:span> dich als erstes mit deinen bisherigen Anmeldedaten am Computer <text:span text:style-name="Strong_20_Emphasis">anmelden</text:span>!</text:p>
          </table:table-cell>
        </table:table-row>
      </table:table>
      <text:p text:style-name="Text_20_body">1. Drücke, nachdem du dich angemeldet hast und der Computer zur Eingabe bereit ist, gleichzeitig die Tasten <text:span text:style-name="Strong_20_Emphasis">Strg + Alt + Entf</text:span> auf deiner Tastatur. </text:p>
      <text:p text:style-name="Text_20_body">2. Klicke nun auf <text:span text:style-name="Strong_20_Emphasis">Kennwort ändern</text:span> (Kennwort ist nur ein anderes Wort für Passwort).</text:p>
      <text:p text:style-name="Text_20_body">3. Ändere dein Passwort ab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errate niemals jemandem dein Passwort. <text:line-break/>Wird mithilfe deines Passworts irgendeine schlimme Sache im Internet angestellt, hast du den Ärger!</text:span>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server:tastatur" text:style-name="Internet_20_link" text:visited-style-name="Visited_20_Internet_20_Link">&lt;&lt; Groß und Kleinschreibung auf der Tastatur</text:a> | <text:a xlink:type="simple" xlink:href="https://training.aeg-reutlingen.de/itgwiki/doku.php?id=bakumebi:pmaterial:server:ordner" text:style-name="Internet_20_link" text:visited-style-name="Visited_20_Internet_20_Link">Ordner und Dateien verwalt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3:30</meta:creation-date>
    <dc:creator>Generated</dc:creator>
    <dc:date>2026-08-09T12::23:30</dc:date>
    <dc:language>en-US</dc:language>
    <meta:editing-cycles>1</meta:editing-cycles>
    <meta:editing-duration>PT0S</meta:editing-duration>
    <dc:title>bakumebi:pmaterial:server:zugang</dc:title>
  </office:meta>
</office:document-meta>
</file>